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804 - Gemeente Stadskanaal - Verleend: omgevingsvergunning voor het kappen van één eik, Grote Borg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de volgende omgevingsvergunning verleend: Grote Borg 14, 9502 VL 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19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762 557261</meta:user-defined>
    <meta:user-defined meta:name="DC.title">Z-19-059804 - Gemeente Stadskanaal - Verleend: omgevingsvergunning voor het kappen van één eik, Grote Borg 14 in Stadskanaal</meta:user-defined>
    <meta:user-defined meta:name="OVERHEID.PostcodeHuisnummer/OVERHEIDop.postcodeHuisnummer">9502VL 14</meta:user-defined>
    <meta:user-defined meta:name="OVERHEIDop.straatnaam">Grote Borg</meta:user-defined>
    <meta:user-defined meta:name="OVERHEIDop.woonplaats">Stadskan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08</meta:user-defined>
    <meta:user-defined meta:name="OVERHEIDop.GmbID/DC.identifier">gmb-2019-251908</meta:user-defined>
    <meta:user-defined meta:name="OVERHEIDop.versieInformatie"/>
  </office:meta>
</office:document-meta>
</file>