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803 - Gemeente Stadskanaal - Verleend: omgevingsvergunning voor het kappen van vier eiken, Horsten 7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is de volgende omgevingsvergunning verleend: Horsten 74, 9581 TE Musselkanaal, het kappen van vier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189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695 551222</meta:user-defined>
    <meta:user-defined meta:name="DC.title">Z-19-059803 - Gemeente Stadskanaal - Verleend: omgevingsvergunning voor het kappen van vier eiken, Horsten 74 in Musselkanaal</meta:user-defined>
    <meta:user-defined meta:name="OVERHEID.PostcodeHuisnummer/OVERHEIDop.postcodeHuisnummer">9581TE 74</meta:user-defined>
    <meta:user-defined meta:name="OVERHEIDop.straatnaam">Horsten</meta:user-defined>
    <meta:user-defined meta:name="OVERHEIDop.woonplaats">Musselkanaa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97</meta:user-defined>
    <meta:user-defined meta:name="OVERHEIDop.GmbID/DC.identifier">gmb-2019-251897</meta:user-defined>
    <meta:user-defined meta:name="OVERHEIDop.versieInformatie"/>
  </office:meta>
</office:document-meta>
</file>