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5154 - Gemeente Stadskanaal - Verleend: omgevingsvergunning voor het aanleggen van een uitweg, naast Musselweg 73, kavel 2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19 is de volgende omgevingsvergunning verleend: naast Musselweg 73, kavel 2, 9584 AG Mussel, het aanleggen van een uitwe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5189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9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9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6032 553657</meta:user-defined>
    <meta:user-defined meta:name="DC.title">Z-19-055154 - Gemeente Stadskanaal - Verleend: omgevingsvergunning voor het aanleggen van een uitweg, naast Musselweg 73, kavel 2 in Mussel</meta:user-defined>
    <meta:user-defined meta:name="OVERHEID.PostcodeHuisnummer/OVERHEIDop.postcodeHuisnummer">9584AB 73</meta:user-defined>
    <meta:user-defined meta:name="OVERHEIDop.straatnaam">Musselweg</meta:user-defined>
    <meta:user-defined meta:name="OVERHEIDop.woonplaats">Muss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891</meta:user-defined>
    <meta:user-defined meta:name="OVERHEIDop.GmbID/DC.identifier">gmb-2019-251891</meta:user-defined>
    <meta:user-defined meta:name="OVERHEIDop.versieInformatie"/>
  </office:meta>
</office:document-meta>
</file>