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busievelijk is in de advertentie van 10 oktober 2019 bij omgevingsvergunning voor het in afwijking van het bestemmingsplan plaatsen van bergingen op de percelen Van Heeckerensweg 20B, 20C, 20D en 20E in Ugchelen, een onjuiste adressering geplaatst. Het moet namelijk zijn Van Heeckerensweg 20F in plaats van 20 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0 oktober ligt gedurende 6 weken ter inzage het besluit van burgemeester en wethouders met identificatiecode NL.IMRO.ov1064-vas1 van 8 oktober 2019 voor het plaatsen van bergingen en het afwijken van het bestemmingsplan Veluwe op het perceel Van Heeckerensweg 20B, 20C, 20D en 20F in Ugchelen.</text:p>
            <text:p text:style-name="common-al"/>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21 november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peldoorn, 7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88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8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8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548</meta:user-defined>
    <dc:language>nl</dc:language>
    <meta:user-defined meta:name="OVERHEID.EPSG28992/DC.spatial">190923 466331</meta:user-defined>
    <meta:user-defined meta:name="DC.title">Rectificatie, abusievelijk is in de advertentie van 10 oktober 2019 bij omgevingsvergunning voor het in afwijking van het bestemmingsplan plaatsen van bergingen op de percelen Van Heeckerensweg 20B, 20C, 20D en 20E in Ugchelen, een onjuiste adressering geplaatst. Het moet namelijk zijn Van Heeckerensweg 20F in plaats van 20 E.</meta:user-defined>
    <meta:user-defined meta:name="OVERHEID.PostcodeHuisnummer/OVERHEIDop.postcodeHuisnummer">7339EN 20c</meta:user-defined>
    <meta:user-defined meta:name="OVERHEIDop.straatnaam">Van Heeckerensweg</meta:user-defined>
    <meta:user-defined meta:name="OVERHEIDop.woonplaats">Ugchelen</meta:user-defined>
    <meta:user-defined meta:name="DCTERMS.W3CDTF/DCTERMS.available">2019-10-16</meta:user-defined>
    <meta:user-defined meta:name="DCTERMS.W3CDTF/OVERHEIDop.jaargang">2019</meta:user-defined>
    <meta:user-defined meta:name="OVERHEIDop.publicationIssue">251883</meta:user-defined>
    <meta:user-defined meta:name="OVERHEIDop.GmbID/DC.identifier">gmb-2019-251883</meta:user-defined>
    <meta:user-defined meta:name="OVERHEIDop.versieInformatie"/>
  </office:meta>
</office:document-meta>
</file>