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weg 28 B in Ter Aar - het realiseren van een houten fiets- en voetgangersbrug</text:p>
      <text:section text:name="zakelijke-mededeling_id1-3-2" text:style-name="zakelijke-mededeling">
        <text:section text:name="zakelijke-mededeling-tekst_id1-3-2-1" text:style-name="zakelijke-mededeling-tekst">
          <text:section text:name="tekst_id1-3-2-1-1" text:style-name="tekst">
            <text:p text:style-name="common-al">Kerkweg 28 B in Ter Aar -zaak nr. W-2019-0226 - omgevingsvergunning  voor het realiseren van een houten fiets- en voetgangersbru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5 okto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187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7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7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96.52 464192.81</meta:user-defined>
    <meta:user-defined meta:name="DC.title">Omgevingsvergunning verleend Kerkweg 28 B in Ter Aar - het realiseren van een houten fiets- en voetgangersbrug</meta:user-defined>
    <meta:user-defined meta:name="OVERHEID.PostcodeHuisnummer/OVERHEIDop.postcodeHuisnummer">2461VM 7</meta:user-defined>
    <meta:user-defined meta:name="OVERHEIDop.straatnaam">P. van Schravendijkstraat</meta:user-defined>
    <meta:user-defined meta:name="OVERHEIDop.woonplaats">Ter Aar</meta:user-defined>
    <meta:user-defined meta:name="DCTERMS.W3CDTF/DCTERMS.available">2019-10-16</meta:user-defined>
    <meta:user-defined meta:name="DCTERMS.W3CDTF/OVERHEIDop.jaargang">2019</meta:user-defined>
    <meta:user-defined meta:name="OVERHEIDop.publicationIssue">251874</meta:user-defined>
    <meta:user-defined meta:name="OVERHEIDop.GmbID/DC.identifier">gmb-2019-251874</meta:user-defined>
    <meta:user-defined meta:name="OVERHEIDop.versieInformatie"/>
  </office:meta>
</office:document-meta>
</file>