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Groenland 37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19 heeft de gemeente een aanvraag ontvangen voor een evenementenvergunning voor Najaarsconcert SBO Crescendo op 30-11-2019 op locatie Groenland 37 in Krimpen aan de Lek. De aanvraag is geregistreerd onder zaaknummer SXO-2019252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187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7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7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928 434740</meta:user-defined>
    <meta:user-defined meta:name="DC.title">Kennisgeving ontvangst aanvraag evenementenvergunning, Groenland 37 in Krimpen aan de Lek</meta:user-defined>
    <meta:user-defined meta:name="OVERHEID.PostcodeHuisnummer/OVERHEIDop.postcodeHuisnummer">2931RA 37</meta:user-defined>
    <meta:user-defined meta:name="OVERHEIDop.straatnaam">Groenland</meta:user-defined>
    <meta:user-defined meta:name="OVERHEIDop.woonplaats">Krimpen aan de Lek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873</meta:user-defined>
    <meta:user-defined meta:name="OVERHEIDop.GmbID/DC.identifier">gmb-2019-251873</meta:user-defined>
    <meta:user-defined meta:name="OVERHEIDop.versieInformatie"/>
  </office:meta>
</office:document-meta>
</file>