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lengen van een schuur - Oudemolenweg 25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oktober 2019 een besluit genomen op de aanvraag met zaaknummer Z201902964 voor het verlengen van een schuur op locatie Oudemolenweg 25 in De Wilp.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okto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85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5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5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494.75 570141.83</meta:user-defined>
    <meta:user-defined meta:name="DC.title">Kennisgeving besluit op aanvraag voor het verlengen van een schuur - Oudemolenweg 25 in De Wilp</meta:user-defined>
    <meta:user-defined meta:name="OVERHEID.PostcodeHuisnummer/OVERHEIDop.postcodeHuisnummer">9367PL 25</meta:user-defined>
    <meta:user-defined meta:name="OVERHEIDop.straatnaam">Oudemolenweg</meta:user-defined>
    <meta:user-defined meta:name="OVERHEIDop.woonplaats">De Wilp</meta:user-defined>
    <meta:user-defined meta:name="DCTERMS.W3CDTF/DCTERMS.available">2019-10-16</meta:user-defined>
    <meta:user-defined meta:name="DCTERMS.W3CDTF/OVERHEIDop.jaargang">2019</meta:user-defined>
    <meta:user-defined meta:name="OVERHEIDop.publicationIssue">251855</meta:user-defined>
    <meta:user-defined meta:name="OVERHEIDop.GmbID/DC.identifier">gmb-2019-251855</meta:user-defined>
    <meta:user-defined meta:name="OVERHEIDop.versieInformatie"/>
  </office:meta>
</office:document-meta>
</file>