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eclames aan luifels en zuil en verwijderen en nieuw plaatsen reclamezuil, Kleefstraat 7 (zaaknummer Z2019-00009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efstraat 7</text:span> – voor het vervangen van de reclames aan de luifels en aan een zuil en het verwijderen en nieuw plaatsen van een reclamezuil,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8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06 505866</meta:user-defined>
    <meta:user-defined meta:name="DC.title">Verleende omgevingsvergunning, vervangen reclames aan luifels en zuil en verwijderen en nieuw plaatsen reclamezuil, Kleefstraat 7 (zaaknummer Z2019-00009199)</meta:user-defined>
    <meta:user-defined meta:name="OVERHEID.PostcodeHuisnummer/OVERHEIDop.postcodeHuisnummer">8028PR 7</meta:user-defined>
    <meta:user-defined meta:name="OVERHEIDop.straatnaam">Kleefstraat</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844</meta:user-defined>
    <meta:user-defined meta:name="OVERHEIDop.GmbID/DC.identifier">gmb-2019-251844</meta:user-defined>
    <meta:user-defined meta:name="OVERHEIDop.versieInformatie"/>
  </office:meta>
</office:document-meta>
</file>