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,Oude Leedeweg 35 Pijnacker, gedeeltelijk slopen woning , OLO-nummer                   4676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gedeeltelijk slopen woning </text:p>
            <text:p text:style-name="common-al">OLO-nummer                   4676059</text:p>
            <text:p text:style-name="common-al">Dossiernummer               O19-0601 </text:p>
            <text:p text:style-name="common-al">Locatie                                 Oude Leedeweg 35 Pijnacker</text:p>
            <text:p text:style-name="common-al">Postcode                            2641 NM</text:p>
            <text:p text:style-name="common-al">Datum besluit                  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183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3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3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696 445278</meta:user-defined>
    <meta:user-defined meta:name="DC.title">Publicatie  sloop- en brandmeldingen akkoord ter kennisgeving  ,Oude Leedeweg 35 Pijnacker, gedeeltelijk slopen woning , OLO-nummer                   4676059</meta:user-defined>
    <meta:user-defined meta:name="OVERHEID.PostcodeHuisnummer/OVERHEIDop.postcodeHuisnummer">2641NM 35</meta:user-defined>
    <meta:user-defined meta:name="OVERHEIDop.straatnaam">Oude Leedeweg</meta:user-defined>
    <meta:user-defined meta:name="OVERHEIDop.woonplaats">Pijnacke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832</meta:user-defined>
    <meta:user-defined meta:name="OVERHEIDop.GmbID/DC.identifier">gmb-2019-251832</meta:user-defined>
    <meta:user-defined meta:name="OVERHEIDop.versieInformatie"/>
  </office:meta>
</office:document-meta>
</file>