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verleende omgevingsvergunningen (Wabo)  , Florijnstraat 9 Delfgauw,verbouw en brandveilig gebruik kinderopvanglocatie,  OLO-nummer                   4488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bouw en brandveilig gebruik kinderopvanglocatie</text:p>
            <text:p text:style-name="common-al">OLO-nummer                   4488387</text:p>
            <text:p text:style-name="common-al">Dossiernummer               O19-0402 </text:p>
            <text:p text:style-name="common-al">Locatie                                 Florijnstraat 9 Delfgauw</text:p>
            <text:p text:style-name="common-al">Postcode                            2645 HH</text:p>
            <text:p text:style-name="common-al">Datum besluit                   9 oktober 2019</text:p>
            <text:p text:style-name="common-al">Tegen dit besluit kan binnen zes weken na de verzenddatum daarvan op grond van de Algemene wet </text:p>
            <text:p text:style-name="common-al">bestuursrecht beroep worden ingesteld bij de rechtbank 's-Gravenhage, Sector Bestuursrecht, Postbus 20302, 2500 EH  Den Haag, tel. 088 - 361 20 26. </text:p>
            <text:p text:style-name="common-al">Indien een spoedeisend belang aanwezig is, kan door de indiener van een beroepschrift bij de </text:p>
            <text:p text:style-name="common-al">voorzieningenrechter van de rechtbank tevens een verzoek om voorlopige voorziening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181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1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1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870 446641</meta:user-defined>
    <meta:user-defined meta:name="DC.title">Uitgebreide verleende omgevingsvergunningen (Wabo)  , Florijnstraat 9 Delfgauw,verbouw en brandveilig gebruik kinderopvanglocatie,  OLO-nummer                   4488387</meta:user-defined>
    <meta:user-defined meta:name="OVERHEID.PostcodeHuisnummer/OVERHEIDop.postcodeHuisnummer">2645HH 24</meta:user-defined>
    <meta:user-defined meta:name="OVERHEIDop.straatnaam">Florijnstraat</meta:user-defined>
    <meta:user-defined meta:name="OVERHEIDop.woonplaats">Delfgauw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16</meta:user-defined>
    <meta:user-defined meta:name="OVERHEIDop.GmbID/DC.identifier">gmb-2019-251816</meta:user-defined>
    <meta:user-defined meta:name="OVERHEIDop.versieInformatie"/>
  </office:meta>
</office:document-meta>
</file>