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Verleende omgevingsvergunningen (Wabo)  , Sytwinde 200 Nootdorp,plaatsen dakkapel  , OLO-nummer                   46511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plaatsen dakkapel  </text:p>
            <text:p text:style-name="common-al">OLO-nummer                   4651145</text:p>
            <text:p text:style-name="common-al">Dossiernummer               O19-0573 </text:p>
            <text:p text:style-name="common-al">Locatie                                 Sytwinde 200 Nootdorp</text:p>
            <text:p text:style-name="common-al">Postcode                            2631 GX</text:p>
            <text:p text:style-name="common-al">Datum besluit                   10 oktober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51798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79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79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7092 451602</meta:user-defined>
    <meta:user-defined meta:name="DC.title">[Verleende omgevingsvergunningen (Wabo)  , Sytwinde 200 Nootdorp,plaatsen dakkapel  , OLO-nummer                   4651145</meta:user-defined>
    <meta:user-defined meta:name="OVERHEID.PostcodeHuisnummer/OVERHEIDop.postcodeHuisnummer">2631GX 200</meta:user-defined>
    <meta:user-defined meta:name="OVERHEIDop.straatnaam">Sytwinde</meta:user-defined>
    <meta:user-defined meta:name="OVERHEIDop.woonplaats">Nootdorp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798</meta:user-defined>
    <meta:user-defined meta:name="OVERHEIDop.GmbID/DC.identifier">gmb-2019-251798</meta:user-defined>
    <meta:user-defined meta:name="OVERHEIDop.versieInformatie"/>
  </office:meta>
</office:document-meta>
</file>