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Wilgenweg 72 E te Pijnacker,bouwen woning , OLO-nummer                   4012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012987</text:p>
            <text:p text:style-name="common-al">Dossiernummer               O18-1383 </text:p>
            <text:p text:style-name="common-al">Locatie                                 Wilgenweg 72 E te Pijnacker                      </text:p>
            <text:p text:style-name="common-al">Datum besluit                   9 oktober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79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9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8723 444746</meta:user-defined>
    <meta:user-defined meta:name="DC.title">Verleende omgevingsvergunningen (Wabo)  , Wilgenweg 72 E te Pijnacker,bouwen woning , OLO-nummer                   4012987</meta:user-defined>
    <meta:user-defined meta:name="OVERHEID.PostcodeHuisnummer/OVERHEIDop.postcodeHuisnummer">2641NX 72</meta:user-defined>
    <meta:user-defined meta:name="OVERHEIDop.straatnaam">Wilgenweg</meta:user-defined>
    <meta:user-defined meta:name="OVERHEIDop.woonplaats">Pijnacke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91</meta:user-defined>
    <meta:user-defined meta:name="OVERHEIDop.GmbID/DC.identifier">gmb-2019-251791</meta:user-defined>
    <meta:user-defined meta:name="OVERHEIDop.versieInformatie"/>
  </office:meta>
</office:document-meta>
</file>