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Verleende omgevingsvergunningen (Wabo)  ,Gravenmade 5 Pijnacker, kappen boom , OLO-nummer                   465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653321</text:p>
            <text:p text:style-name="common-al">Dossiernummer               O19-0576 </text:p>
            <text:p text:style-name="common-al">Locatie                                 Gravenmade 5 Pijnacker</text:p>
            <text:p text:style-name="common-al">Postcode                            2641 LM</text:p>
            <text:p text:style-name="common-al">Datum besluit                   9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02 447508</meta:user-defined>
    <meta:user-defined meta:name="DC.title">[VVerleende omgevingsvergunningen (Wabo)  ,Gravenmade 5 Pijnacker, kappen boom , OLO-nummer                   4653321</meta:user-defined>
    <meta:user-defined meta:name="OVERHEID.PostcodeHuisnummer/OVERHEIDop.postcodeHuisnummer">2641LM 5</meta:user-defined>
    <meta:user-defined meta:name="OVERHEIDop.straatnaam">Gravenmade</meta:user-defined>
    <meta:user-defined meta:name="OVERHEIDop.woonplaats">Pijnac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88</meta:user-defined>
    <meta:user-defined meta:name="OVERHEIDop.GmbID/DC.identifier">gmb-2019-251788</meta:user-defined>
    <meta:user-defined meta:name="OVERHEIDop.versieInformatie"/>
  </office:meta>
</office:document-meta>
</file>