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Park van Buijsen fase I, nabij Zilverreigerdreef te Pijnacker          , maken van 13 inritten  , OLO-nummer                   4537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van 13 inritten  </text:p>
            <text:p text:style-name="common-al">OLO-nummer                   4537153</text:p>
            <text:p text:style-name="common-al">Dossiernummer               O19-0479 </text:p>
            <text:p text:style-name="common-al">Locatie                                 Park van Buijsen fase I, nabij Zilverreigerdreef te Pijnacker                         </text:p>
            <text:p text:style-name="common-al">Datum besluit                   9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8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8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24 446576</meta:user-defined>
    <meta:user-defined meta:name="DC.title">Verleende omgevingsvergunningen (Wabo)  , Park van Buijsen fase I, nabij Zilverreigerdreef te Pijnacker          , maken van 13 inritten  , OLO-nummer                   4537153</meta:user-defined>
    <meta:user-defined meta:name="OVERHEID.PostcodeHuisnummer/OVERHEIDop.postcodeHuisnummer">2643MC 51</meta:user-defined>
    <meta:user-defined meta:name="OVERHEIDop.straatnaam">Zilverreigerdreef</meta:user-defined>
    <meta:user-defined meta:name="OVERHEIDop.woonplaats">Pijnac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84</meta:user-defined>
    <meta:user-defined meta:name="OVERHEIDop.GmbID/DC.identifier">gmb-2019-251784</meta:user-defined>
    <meta:user-defined meta:name="OVERHEIDop.versieInformatie"/>
  </office:meta>
</office:document-meta>
</file>