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Nieuwkoopseweg 48 A te Pijnacker, bouwen woning, bouwen overkapping en paardenbak , OLO-nummer                   4246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, bouwen overkapping en paardenbak </text:p>
            <text:p text:style-name="common-al">OLO-nummer                   4246867</text:p>
            <text:p text:style-name="common-al">Dossiernummer               O19-0168 </text:p>
            <text:p text:style-name="common-al">Locatie                                 Nieuwkoopseweg 48 A te Pijnacker                        </text:p>
            <text:p text:style-name="common-al">Datum besluit                   9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7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104 450210</meta:user-defined>
    <meta:user-defined meta:name="DC.title">Verleende omgevingsvergunningen (Wabo)  , Nieuwkoopseweg 48 A te Pijnacker, bouwen woning, bouwen overkapping en paardenbak , OLO-nummer                   4246867</meta:user-defined>
    <meta:user-defined meta:name="OVERHEID.PostcodeHuisnummer/OVERHEIDop.postcodeHuisnummer">2641PB 48</meta:user-defined>
    <meta:user-defined meta:name="OVERHEIDop.straatnaam">Nieuwkoopseweg</meta:user-defined>
    <meta:user-defined meta:name="OVERHEIDop.woonplaats">Pijnack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70</meta:user-defined>
    <meta:user-defined meta:name="OVERHEIDop.GmbID/DC.identifier">gmb-2019-251770</meta:user-defined>
    <meta:user-defined meta:name="OVERHEIDop.versieInformatie"/>
  </office:meta>
</office:document-meta>
</file>