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plan t.b.v dienstverlening ruimtes begane grond, Burgemeester van Roijensingel 4A (zaaknummer Z2019-000126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4A</text:span> – voor het afwijken van het bestemmingsplan ten behoeve van dienstverlening in enkele ruimtes op de begane grond,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76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1 502653</meta:user-defined>
    <meta:user-defined meta:name="DC.title">Verleende omgevingsvergunning, afwijken bestemmingplan t.b.v dienstverlening ruimtes begane grond, Burgemeester van Roijensingel 4A (zaaknummer Z2019-00012678)</meta:user-defined>
    <meta:user-defined meta:name="OVERHEID.PostcodeHuisnummer/OVERHEIDop.postcodeHuisnummer">8011CS 4</meta:user-defined>
    <meta:user-defined meta:name="OVERHEIDop.straatnaam">Burgemeester van Roijensingel</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760</meta:user-defined>
    <meta:user-defined meta:name="OVERHEIDop.GmbID/DC.identifier">gmb-2019-251760</meta:user-defined>
    <meta:user-defined meta:name="OVERHEIDop.versieInformatie"/>
  </office:meta>
</office:document-meta>
</file>