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Ballegooijsing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Van Ballegooijsingel 24, 3055 PC, het vergroten van een bestaande dakkapel op het voordakvlak van een woning (datum besluit 10-10-2019, dossiernummer OMV.19.08.00303)<text:span text:style-name="nadrukvet">Bezwaar bij verleende reguliere omgevingsvergunningen</text:spa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text:p>
            <text:p text:style-name="last-al">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1755</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55</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55</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4449 441050</meta:user-defined>
    <meta:user-defined meta:name="DC.title">Verleende omgevingsvergunning Van Ballegooijsingel</meta:user-defined>
    <meta:user-defined meta:name="OVERHEID.PostcodeHuisnummer/OVERHEIDop.postcodeHuisnummer">3055PC 24</meta:user-defined>
    <meta:user-defined meta:name="OVERHEIDop.straatnaam">Van Ballegooijsingel</meta:user-defined>
    <meta:user-defined meta:name="OVERHEIDop.woonplaats">Rotterdam</meta:user-defined>
    <meta:user-defined meta:name="DCTERMS.W3CDTF/DCTERMS.available">2019-10-16</meta:user-defined>
    <meta:user-defined meta:name="OVERHEIDop.externeBijlage">Beschikking|exb-2019-49579</meta:user-defined>
    <meta:user-defined meta:name="DCTERMS.W3CDTF/OVERHEIDop.jaargang">2019</meta:user-defined>
    <meta:user-defined meta:name="OVERHEIDop.publicationIssue">251755</meta:user-defined>
    <meta:user-defined meta:name="OVERHEIDop.GmbID/DC.identifier">gmb-2019-251755</meta:user-defined>
    <meta:user-defined meta:name="OVERHEIDop.versieInformatie"/>
  </office:meta>
</office:document-meta>
</file>