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MELDING ACTIVITEITENBESLUI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Burgemeester en wethouders van de gemeente Tynaarlo maken bekend, dat een melding op grond van het Activiteitenbesluit is ontvangen van:</text:p>
            <text:p text:style-name="al">C.G. en W.G. Jalvingh, Semsweg 4, 9473 TS  De Groeve</text:p>
            <text:p text:style-name="al">De melding betreft het plaatsen van een werktuigenberg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Tegen meldingen op basis van artikel 8.40 Wet milieubeheer kan geen bezwaar worden gemaakt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51733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733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733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6/xml/MC-DRP-OverigeBvAS-Web-CB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Huisvesting | Organisatie en beleid</meta:user-defined>
    <meta:user-defined meta:name="DC.source">N.v.t.</meta:user-defined>
    <dc:language>nl</dc:language>
    <meta:user-defined meta:name="OVERHEID.EPSG28992/DC.spatial">244822 570769</meta:user-defined>
    <meta:user-defined meta:name="DC.title">PUBLICATIE MELDING ACTIVITEITENBESLUIT</meta:user-defined>
    <meta:user-defined meta:name="OVERHEID.PostcodeHuisnummer/OVERHEIDop.postcodeHuisnummer">9473TS 4</meta:user-defined>
    <meta:user-defined meta:name="OVERHEIDop.straatnaam">Semsweg</meta:user-defined>
    <meta:user-defined meta:name="OVERHEIDop.woonplaats">De Groeve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1733</meta:user-defined>
    <meta:user-defined meta:name="OVERHEIDop.GmbID/DC.identifier">gmb-2019-251733</meta:user-defined>
    <meta:user-defined meta:name="OVERHEIDop.versieInformatie"/>
  </office:meta>
</office:document-meta>
</file>