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weg 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eppelweg 170, 3053 GX, het realiseren van een dakkapel aan de voorzijde en een dakkapel aan de achterzijde van een bestaande woning. De dakkapel aan de voorzijde heeft een breedte van circa 2,7 meter en een hoogte van circa 1,55 meter. De dakkapel aan de achterzijde heeft een breedte van circa 4,4 meter en een hoogte, van circa 1,55 meter (datum besluit 10-10-2019, dossiernummer OMV.19.08.00125)<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38 441759</meta:user-defined>
    <meta:user-defined meta:name="DC.title">Verleende omgevingsvergunning Peppelweg 170</meta:user-defined>
    <meta:user-defined meta:name="OVERHEID.PostcodeHuisnummer/OVERHEIDop.postcodeHuisnummer">3053GX 170</meta:user-defined>
    <meta:user-defined meta:name="OVERHEIDop.straatnaam">Peppelweg</meta:user-defined>
    <meta:user-defined meta:name="OVERHEIDop.woonplaats">Rotterdam</meta:user-defined>
    <meta:user-defined meta:name="DCTERMS.W3CDTF/DCTERMS.available">2019-10-16</meta:user-defined>
    <meta:user-defined meta:name="OVERHEIDop.externeBijlage">Beschikking|exb-2019-49572</meta:user-defined>
    <meta:user-defined meta:name="DCTERMS.W3CDTF/OVERHEIDop.jaargang">2019</meta:user-defined>
    <meta:user-defined meta:name="OVERHEIDop.publicationIssue">251726</meta:user-defined>
    <meta:user-defined meta:name="OVERHEIDop.GmbID/DC.identifier">gmb-2019-251726</meta:user-defined>
    <meta:user-defined meta:name="OVERHEIDop.versieInformatie"/>
  </office:meta>
</office:document-meta>
</file>