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e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819 voor een omgevingsvergunning voor het <text:span text:style-name="nadrukvet">vernieuwen/veranderen van een bestaande opslagruimte </text:span>op locatie Hooiweg 12 in Soest. De vergunning is toegekend en is verzonden op<text:span text:style-name="nadrukvet">14 oktober 2019</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7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62.08 464901.39</meta:user-defined>
    <meta:user-defined meta:name="DC.title">Kennisgeving besluit op aanvraag omgevingsvergunning Hooiweg 12 in Soest</meta:user-defined>
    <meta:user-defined meta:name="OVERHEID.PostcodeHuisnummer/OVERHEIDop.postcodeHuisnummer">3768MR 2a</meta:user-defined>
    <meta:user-defined meta:name="OVERHEIDop.straatnaam">Hooiweg</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706</meta:user-defined>
    <meta:user-defined meta:name="OVERHEIDop.GmbID/DC.identifier">gmb-2019-251706</meta:user-defined>
    <meta:user-defined meta:name="OVERHEIDop.versieInformatie"/>
  </office:meta>
</office:document-meta>
</file>