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aan 3 personen, Gruitmeesterslaan 33 (zaaknummer Z2019-00010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uitmeesterslaan 33</text:span> – voor het afwijken van het bestemmingsplan ten behoeve van kamerverhuur aan 3 personen,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3 500470</meta:user-defined>
    <meta:user-defined meta:name="DC.title">Verleende omgevingsvergunning, kamerverhuur aan 3 personen, Gruitmeesterslaan 33 (zaaknummer Z2019-00010884)</meta:user-defined>
    <meta:user-defined meta:name="OVERHEID.PostcodeHuisnummer/OVERHEIDop.postcodeHuisnummer">8014CN 33</meta:user-defined>
    <meta:user-defined meta:name="OVERHEIDop.straatnaam">Gruitmeesterslaan</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684</meta:user-defined>
    <meta:user-defined meta:name="OVERHEIDop.GmbID/DC.identifier">gmb-2019-251684</meta:user-defined>
    <meta:user-defined meta:name="OVERHEIDop.versieInformatie"/>
  </office:meta>
</office:document-meta>
</file>