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amant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Diamantweg 7,3051XA, realiseren dakopbouw (aanvraagdatum 07-10-2019 dossiernummer OMV.19.10.00105)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68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95 440161</meta:user-defined>
    <meta:user-defined meta:name="DC.title">Aangevraagde omgevingsvergunning Diamantweg 7</meta:user-defined>
    <meta:user-defined meta:name="OVERHEID.PostcodeHuisnummer/OVERHEIDop.postcodeHuisnummer">3051XA 7</meta:user-defined>
    <meta:user-defined meta:name="OVERHEIDop.straatnaam">Diamantweg</meta:user-defined>
    <meta:user-defined meta:name="OVERHEIDop.woonplaats">Rotter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81</meta:user-defined>
    <meta:user-defined meta:name="OVERHEIDop.GmbID/DC.identifier">gmb-2019-251681</meta:user-defined>
    <meta:user-defined meta:name="OVERHEIDop.versieInformatie"/>
  </office:meta>
</office:document-meta>
</file>