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gastenhuis (woonfunctie met zorg), Zandzegge 9 en 9A (zaaknummer Z2019-000097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andzegge 9 en 9A</text:span> (aangevraagd als Zandzegge kadastraal bekend gemeente Zwolle, sectie S, nummer 6355) – voor het bouwen van een gastenhuis (woonfunctie met zorg), verzonden op 14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65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5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5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77 505617</meta:user-defined>
    <meta:user-defined meta:name="DC.title">Verleende omgevingsvergunning, bouw gastenhuis (woonfunctie met zorg), Zandzegge 9 en 9A (zaaknummer Z2019-00009764)</meta:user-defined>
    <meta:user-defined meta:name="OVERHEID.PostcodeHuisnummer/OVERHEIDop.postcodeHuisnummer">8043LJ</meta:user-defined>
    <meta:user-defined meta:name="OVERHEIDop.straatnaam">Zandzegge</meta:user-defined>
    <meta:user-defined meta:name="OVERHEIDop.woonplaats">Zwolle</meta:user-defined>
    <meta:user-defined meta:name="DCTERMS.W3CDTF/DCTERMS.available">2019-10-16</meta:user-defined>
    <meta:user-defined meta:name="DCTERMS.W3CDTF/OVERHEIDop.jaargang">2019</meta:user-defined>
    <meta:user-defined meta:name="OVERHEIDop.publicationIssue">251659</meta:user-defined>
    <meta:user-defined meta:name="OVERHEIDop.GmbID/DC.identifier">gmb-2019-251659</meta:user-defined>
    <meta:user-defined meta:name="OVERHEIDop.versieInformatie"/>
  </office:meta>
</office:document-meta>
</file>