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 Bentinckplein ter hoogte van nummer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span text:style-name="nadrukvet">Locatie</text:span>: Bentinckplein ter hoogte van nummer 130</text:p>
            <text:p text:style-name="common-al">
            <text:span text:style-name="nadrukvet">postcode</text:span>: 3039 KR</text:p>
            <text:p text:style-name="common-al">
            <text:span text:style-name="nadrukvet">gebied</text:span>: Noord</text:p>
            <text:p text:style-name="common-al">
            <text:span text:style-name="nadrukvet">datum</text:span> <text:span text:style-name="nadrukvet">besluit</text:span>: 11 oktober 2019</text:p>
            <text:p text:style-name="common-al">
            <text:span text:style-name="nadrukvet">activiteit</text:span>: kerstbomen</text:p>
            <text:p text:style-name="common-al">
            <text:span text:style-name="nadrukvet">periode</text:span>: van 6 december 2019 t/m 24 december 2019 </text:p>
            <text:p text:style-name="common-al">
            <text:span text:style-name="nadrukvet">status</text:span>
            <text:span text:style-name="nadrukvet">:</text:span> verleend</text:p>
            <text:p text:style-name="common-al">
            <text:span text:style-name="nadrukvet">Bezwaar </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6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64 437976</meta:user-defined>
    <meta:user-defined meta:name="DC.title">Verleende vergunning standplaats Bentinckplein ter hoogte van nummer 130</meta:user-defined>
    <meta:user-defined meta:name="OVERHEID.PostcodeHuisnummer/OVERHEIDop.postcodeHuisnummer">3039KP 90</meta:user-defined>
    <meta:user-defined meta:name="OVERHEIDop.straatnaam">Bentinckplein</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644</meta:user-defined>
    <meta:user-defined meta:name="OVERHEIDop.GmbID/DC.identifier">gmb-2019-251644</meta:user-defined>
    <meta:user-defined meta:name="OVERHEIDop.versieInformatie"/>
  </office:meta>
</office:document-meta>
</file>