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ckerlaan 4: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trickerlaan 4, kappen van 1 ruwe berk, ZKW1910503, verzenddatum 14-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64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4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679 442530</meta:user-defined>
    <meta:user-defined meta:name="DC.title">Strickerlaan 4: Verleende omgevingsvergunning, kappen van 1 ruwe berk, gemeente Wageningen (enkelvoudig kap), reguliere procedure</meta:user-defined>
    <meta:user-defined meta:name="OVERHEID.PostcodeHuisnummer/OVERHEIDop.postcodeHuisnummer">6703</meta:user-defined>
    <meta:user-defined meta:name="OVERHEIDop.straatnaam">Strickerlaan</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1643</meta:user-defined>
    <meta:user-defined meta:name="OVERHEIDop.GmbID/DC.identifier">gmb-2019-251643</meta:user-defined>
    <meta:user-defined meta:name="OVERHEIDop.versieInformatie"/>
  </office:meta>
</office:document-meta>
</file>