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ndplaats Zuiderlaan hoek Van der Duijn van Maasdam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
            <text:span text:style-name="nadrukvet">Locatie: </text:span>Zuiderlaan hoek Van der Duijn van Maasdamweg</text:p>
            <text:p text:style-name="common-al">
            <text:span text:style-name="nadrukvet">postcode: </text:span>3043 XM</text:p>
            <text:p text:style-name="common-al">
            <text:span text:style-name="nadrukvet">gebied: </text:span>Overschie</text:p>
            <text:p text:style-name="common-al">
            <text:span text:style-name="nadrukvet">datum besluit: </text:span>11 oktober 2019</text:p>
            <text:p text:style-name="common-al">
            <text:span text:style-name="nadrukvet">activiteit: </text:span>kerstbomen</text:p>
            <text:p text:style-name="common-al">
            <text:span text:style-name="nadrukvet">periode: </text:span>van 6 december 2019 t/m 24 december 2019</text:p>
            <text:p text:style-name="common-al">
            <text:span text:style-name="nadrukvet">status: </text:span>verleend</text:p>
            <text:p text:style-name="common-al">
            <text:span text:style-name="nadrukvet">Bezwaar </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62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2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2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124 439962</meta:user-defined>
    <meta:user-defined meta:name="DC.title">Verleende vergunning standplaats Zuiderlaan hoek Van der Duijn van Maasdamweg</meta:user-defined>
    <meta:user-defined meta:name="OVERHEID.PostcodeHuisnummer/OVERHEIDop.postcodeHuisnummer">3043XM 10</meta:user-defined>
    <meta:user-defined meta:name="OVERHEIDop.straatnaam">Zuiderlaan</meta:user-defined>
    <meta:user-defined meta:name="OVERHEIDop.woonplaats">Rotterdam</meta:user-defined>
    <meta:user-defined meta:name="DCTERMS.W3CDTF/DCTERMS.available">2019-10-16</meta:user-defined>
    <meta:user-defined meta:name="DCTERMS.W3CDTF/OVERHEIDop.jaargang">2019</meta:user-defined>
    <meta:user-defined meta:name="OVERHEIDop.publicationIssue">251629</meta:user-defined>
    <meta:user-defined meta:name="OVERHEIDop.GmbID/DC.identifier">gmb-2019-251629</meta:user-defined>
    <meta:user-defined meta:name="OVERHEIDop.versieInformatie"/>
  </office:meta>
</office:document-meta>
</file>