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 geweigerde aanvraag om omgevingsvergunning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ijsselaan 2 6705 AN geweigerde aanvraag om ontheffing regels bestemmingsplan t.b.v. kamerverhuur, 2019W1670, verzonden 10-10-2019</text:p>
            <text:p text:style-name="common-al"/>
            <text:p text:style-name="last-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162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2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93 444043</meta:user-defined>
    <meta:user-defined meta:name="DC.title">Thijsselaan 2, geweigerde aanvraag om omgevingsvergunning t.b.v. kamerverhuur, ontheffing regels bestemmingsplan</meta:user-defined>
    <meta:user-defined meta:name="OVERHEID.PostcodeHuisnummer/OVERHEIDop.postcodeHuisnummer">6705AN 2</meta:user-defined>
    <meta:user-defined meta:name="OVERHEIDop.straatnaam">Thijsselaan</meta:user-defined>
    <meta:user-defined meta:name="OVERHEIDop.woonplaats">Wageningen</meta:user-defined>
    <meta:user-defined meta:name="DCTERMS.W3CDTF/DCTERMS.available">2019-10-16</meta:user-defined>
    <meta:user-defined meta:name="DCTERMS.W3CDTF/OVERHEIDop.jaargang">2019</meta:user-defined>
    <meta:user-defined meta:name="OVERHEIDop.publicationIssue">251623</meta:user-defined>
    <meta:user-defined meta:name="OVERHEIDop.GmbID/DC.identifier">gmb-2019-251623</meta:user-defined>
    <meta:user-defined meta:name="OVERHEIDop.versieInformatie"/>
  </office:meta>
</office:document-meta>
</file>