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reclame uitingen aan de voorgevel, Roelantdreef 1-3 te Utrecht,  HZ_WABO-19-2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antdreef 1-3 te Utrecht</text:p>
            <text:p text:style-name="common-al">HZ_WABO-19-22542</text:p>
            <text:p text:style-name="common-al">Toelichting: het plaatsen van een reclame uitingen aan de voorgevel</text:p>
            <text:p text:style-name="common-al">Datum besluit: 11 oktober 2019</text:p>
            <text:p text:style-name="common-al">Startdatum bezwaartermijn: 15 oktober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58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18.98 458473.62</meta:user-defined>
    <meta:user-defined meta:name="OVERHEID.EPSG28992/DC.spatial">136025.94 458480.56</meta:user-defined>
    <meta:user-defined meta:name="OVERHEID.EPSG28992/DC.spatial">136012.38 458466.98</meta:user-defined>
    <meta:user-defined meta:name="DC.title">Afgehandelde omgevingsvergunning, het plaatsen van een reclame uitingen aan de voorgevel, Roelantdreef 1-3 te Utrecht,  HZ_WABO-19-22542</meta:user-defined>
    <meta:user-defined meta:name="OVERHEID.PostcodeHuisnummer/OVERHEIDop.postcodeHuisnummer">3562KA 2</meta:user-defined>
    <meta:user-defined meta:name="OVERHEID.PostcodeHuisnummer/OVERHEIDop.postcodeHuisnummer">3562KA 3</meta:user-defined>
    <meta:user-defined meta:name="OVERHEID.PostcodeHuisnummer/OVERHEIDop.postcodeHuisnummer">3562KA 1</meta:user-defined>
    <meta:user-defined meta:name="OVERHEIDop.straatnaam">Roelantdreef</meta:user-defined>
    <meta:user-defined meta:name="OVERHEIDop.straatnaam">Roelantdreef</meta:user-defined>
    <meta:user-defined meta:name="OVERHEIDop.straatnaam">Roelantdreef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19-10-16</meta:user-defined>
    <meta:user-defined meta:name="OVERHEIDop.externeBijlage">Aanvraag publiceerbaar-A|exb-2019-49543</meta:user-defined>
    <meta:user-defined meta:name="OVERHEIDop.externeBijlage">Besluit weigering omgevingsvergunning publiceer...|exb-2019-49544</meta:user-defined>
    <meta:user-defined meta:name="DCTERMS.W3CDTF/OVERHEIDop.jaargang">2019</meta:user-defined>
    <meta:user-defined meta:name="OVERHEIDop.publicationIssue">251585</meta:user-defined>
    <meta:user-defined meta:name="OVERHEIDop.GmbID/DC.identifier">gmb-2019-251585</meta:user-defined>
    <meta:user-defined meta:name="OVERHEIDop.versieInformatie"/>
  </office:meta>
</office:document-meta>
</file>