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maken van een uitbouw en het verdiepen van het souterrain, Weerdsingel O.Z. 65 te Utrecht,  HZ_WABO-19-265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erdsingel O.Z. 65 te Utrecht</text:p>
            <text:p text:style-name="common-al">HZ_WABO-19-26596</text:p>
            <text:p text:style-name="common-al">Toelichting: het maken van een uitbouw en het verdiepen van het souterrain</text:p>
            <text:p text:style-name="common-al">Datum besluit: 9 oktober 2019</text:p>
            <text:p text:style-name="common-al">Startdatum bezwaartermijn: 15 oktober 2019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1565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565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565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823.52 456605.25</meta:user-defined>
    <meta:user-defined meta:name="DC.title">Afgehandelde omgevingsvergunning, het maken van een uitbouw en het verdiepen van het souterrain, Weerdsingel O.Z. 65 te Utrecht,  HZ_WABO-19-26596</meta:user-defined>
    <meta:user-defined meta:name="OVERHEID.PostcodeHuisnummer/OVERHEIDop.postcodeHuisnummer">3514AG 65</meta:user-defined>
    <meta:user-defined meta:name="OVERHEIDop.straatnaam">Weerdsingel O.Z.</meta:user-defined>
    <meta:user-defined meta:name="OVERHEIDop.woonplaats">Utrecht</meta:user-defined>
    <meta:user-defined meta:name="DCTERMS.W3CDTF/DCTERMS.available">2019-10-16</meta:user-defined>
    <meta:user-defined meta:name="OVERHEIDop.externeBijlage">Publiceerbaar-A|exb-2019-49538</meta:user-defined>
    <meta:user-defined meta:name="OVERHEIDop.externeBijlage">Besluit omgevingsvergunning publiceerbaar|exb-2019-49539</meta:user-defined>
    <meta:user-defined meta:name="DCTERMS.W3CDTF/OVERHEIDop.jaargang">2019</meta:user-defined>
    <meta:user-defined meta:name="OVERHEIDop.publicationIssue">251565</meta:user-defined>
    <meta:user-defined meta:name="OVERHEIDop.GmbID/DC.identifier">gmb-2019-251565</meta:user-defined>
    <meta:user-defined meta:name="OVERHEIDop.versieInformatie"/>
  </office:meta>
</office:document-meta>
</file>