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ieshoutsedijk ongenummerd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estemmingsplan Lieshoutsedijk ongenummerd Sint-Oedenrode’, zoals dit door de gemeenteraad bij besluit van 19 september 2019 is vastgesteld, met ingang van de dag na datum van deze bekendmaking gedurende zes weken - vanaf donderdag 17 oktober 2019 tot en met woensdag 27 november 2019 - voor een ieder ter inzage ligt in het stadhuis, Stadhuisplein 1 te Veghel, gedurende openingstijden. Daarnaast is het bestemmingsplan ‘Bestemmingsplan Lieshoutsedijk ongenummerd Sint-Oedenrode’ elektronisch raadpleegbaar op</text:p>
            <text:p text:style-name="common-al">
            <text:a xlink:href="http://www.ruimtelijkeplannen.nl/web-roo/?planidn=NL.IMRO.1948.BGO000BP0112018P-VG01" xlink:type="simple">
              <text:span text:style-name="nadrukondlijn">http://www.ruimtelijkeplannen.nl/web-roo/?planidn=NL.IMRO.1948.BGO000BP0112018P-VG01</text:span>
            </text:a>
          </text:p>
            <text:p text:style-name="common-al">Tevens ligt het besluit hogere waarde voor geluid ter inzage.</text:p>
            <text:p text:style-name="common-al">Het bestemmingsplan voorziet in de oprichting van één Ruimte voor Ruimtewoning met daarbij behorende bijgebouwen op de locatie aan Lieshoutsedijk ongenummerd te Sint-Oedenrode, kadastraal bekend Sint-Oedenrode, sectie K nummer 62.</text:p>
            <text:p text:style-name="common-al">Voor de realisatie van het plan kan niet worden voldaan aan de voorkeursgrenswaarde voor geluidsbelasting uit de Wet geluidhinder. Omdat voldaan wordt aan de eisen om te komen tot een ontheffing, is een hogere waarde voor de ten hoogste toelaatbare geluidsbelasting vastgesteld. Dit besluit ligt samen met het bestemmingsplan ter inzage. </text:p>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7">
              <text:list-item text:style-override="id1-3-2-1-1-7-1">
                <text:number>1.</text:number>
                <text:p text:style-name="al">belanghebbenden, die tijdig een zienswijze hebben ingediend tegen het ontwerpbestemmingsplan; </text:p>
              </text:list-item>
              <text:list-item text:style-override="id1-3-2-1-1-7-2">
                <text:number>2.</text:number>
                <text:p text:style-name="al">belanghebbenden, die aantonen dat zij redelijkerwijs niet in staat zijn geweest binnen de gestelde termijn een zienswijze tegen het ontwerp bestemmingsplan in te dienen. </text:p>
              </text:list-item>
            </text:list>
            <text:p text:style-name="last-al"> 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O000BP0112018P-VG01</meta:user-defined>
    <dc:language>nl</dc:language>
    <meta:user-defined meta:name="OVERHEID.Gemeente/DC.spatial">Meierijstad</meta:user-defined>
    <meta:user-defined meta:name="OVERHEID.EPSG28992/DC.spatial">162770 397924</meta:user-defined>
    <meta:user-defined meta:name="DC.title">Vaststelling ‘Bestemmingsplan Lieshoutsedijk ongenummerd Sint-Oedenrode’</meta:user-defined>
    <meta:user-defined meta:name="OVERHEID.PostcodeHuisnummer/OVERHEIDop.postcodeHuisnummer">5491SN 21</meta:user-defined>
    <meta:user-defined meta:name="OVERHEIDop.straatnaam">Lieshoutsedijk</meta:user-defined>
    <meta:user-defined meta:name="OVERHEIDop.woonplaats">Sint-Oedenrode</meta:user-defined>
    <meta:user-defined meta:name="DCTERMS.W3CDTF/DCTERMS.available">2019-10-16</meta:user-defined>
    <meta:user-defined meta:name="DCTERMS.W3CDTF/OVERHEIDop.jaargang">2019</meta:user-defined>
    <meta:user-defined meta:name="OVERHEIDop.publicationIssue">251562</meta:user-defined>
    <meta:user-defined meta:name="OVERHEIDop.GmbID/DC.identifier">gmb-2019-251562</meta:user-defined>
    <meta:user-defined meta:name="OVERHEIDop.versieInformatie"/>
  </office:meta>
</office:document-meta>
</file>