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azuinstraat 61, 1443J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19 besloten de omgevingsvergunning voor Bazuinstraat 61, 1443J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154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4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4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824.21 502426.91</meta:user-defined>
    <meta:user-defined meta:name="DC.title">Kennisgeving omgevingsvergunning Bazuinstraat 61, 1443JD Purmerend</meta:user-defined>
    <meta:user-defined meta:name="OVERHEID.PostcodeHuisnummer/OVERHEIDop.postcodeHuisnummer">1443JD 61</meta:user-defined>
    <meta:user-defined meta:name="OVERHEIDop.straatnaam">Bazuinstraat</meta:user-defined>
    <meta:user-defined meta:name="OVERHEIDop.woonplaats">Purmeren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541</meta:user-defined>
    <meta:user-defined meta:name="OVERHEIDop.GmbID/DC.identifier">gmb-2019-251541</meta:user-defined>
    <meta:user-defined meta:name="OVERHEIDop.versieInformatie"/>
  </office:meta>
</office:document-meta>
</file>