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parkeergarage, Wisselspoor, 2e Daalsedijk deelgebied 1 te Utrecht,  HZ_WABO-19-22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sselspoor, 2e Daalsedijk deelgebied 1 te Utrecht</text:p>
            <text:p text:style-name="common-al">HZ_WABO-19-22778</text:p>
            <text:p text:style-name="common-al">Toelichting: het bouwen van een parkeergarage</text:p>
            <text:p text:style-name="common-al">Datum besluit: 8 oktober 2019</text:p>
            <text:p text:style-name="common-al">Startdatum bezwaartermijn: 12 oktober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154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4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4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206.66 456852.08</meta:user-defined>
    <meta:user-defined meta:name="DC.title">Afgehandelde omgevingsvergunning, het bouwen van een parkeergarage, Wisselspoor, 2e Daalsedijk deelgebied 1 te Utrecht,  HZ_WABO-19-22778</meta:user-defined>
    <meta:user-defined meta:name="OVERHEID.PostcodeHuisnummer/OVERHEIDop.postcodeHuisnummer">3551ED 105 bs</meta:user-defined>
    <meta:user-defined meta:name="OVERHEIDop.straatnaam">2e Daalsedijk</meta:user-defined>
    <meta:user-defined meta:name="OVERHEIDop.woonplaats">Utrecht</meta:user-defined>
    <meta:user-defined meta:name="DCTERMS.W3CDTF/DCTERMS.available">2019-10-16</meta:user-defined>
    <meta:user-defined meta:name="OVERHEIDop.externeBijlage">aanvraag Publiceerbaar-A|exb-2019-49535</meta:user-defined>
    <meta:user-defined meta:name="OVERHEIDop.externeBijlage">Besluit omgevingsvergunning publiceerbaar|exb-2019-49536</meta:user-defined>
    <meta:user-defined meta:name="DCTERMS.W3CDTF/OVERHEIDop.jaargang">2019</meta:user-defined>
    <meta:user-defined meta:name="OVERHEIDop.publicationIssue">251540</meta:user-defined>
    <meta:user-defined meta:name="OVERHEIDop.GmbID/DC.identifier">gmb-2019-251540</meta:user-defined>
    <meta:user-defined meta:name="OVERHEIDop.versieInformatie"/>
  </office:meta>
</office:document-meta>
</file>