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groten van een woning - Klinckemalaan 3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oktober 2019 een besluit genomen op de aanvraag met zaaknummer Z201903383 voor het vergroten van een woning op locatie Klinckemalaan 3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1 okto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152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2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2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3200 584504</meta:user-defined>
    <meta:user-defined meta:name="DC.title">Kennisgeving besluit op aanvraag voor het vergroten van een woning - Klinckemalaan 3 in Zuidhorn</meta:user-defined>
    <meta:user-defined meta:name="OVERHEID.PostcodeHuisnummer/OVERHEIDop.postcodeHuisnummer">9801CL 70</meta:user-defined>
    <meta:user-defined meta:name="OVERHEIDop.straatnaam">Jellemaweg</meta:user-defined>
    <meta:user-defined meta:name="OVERHEIDop.woonplaats">Zuidhor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526</meta:user-defined>
    <meta:user-defined meta:name="OVERHEIDop.GmbID/DC.identifier">gmb-2019-251526</meta:user-defined>
    <meta:user-defined meta:name="OVERHEIDop.versieInformatie"/>
  </office:meta>
</office:document-meta>
</file>