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njamin Franklinstraat 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Benjamin Franklinstraat 21 3029AC, Het kappen van twee bomen (aanvraagdatum 11-10-2019 dossiernummer OMV.19.10.00186)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150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0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0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9308 435830</meta:user-defined>
    <meta:user-defined meta:name="DC.title">Aangevraagde omgevingsvergunning Benjamin Franklinstraat 21</meta:user-defined>
    <meta:user-defined meta:name="OVERHEID.PostcodeHuisnummer/OVERHEIDop.postcodeHuisnummer">3029AC 505</meta:user-defined>
    <meta:user-defined meta:name="OVERHEIDop.straatnaam">Benjamin Franklinstraat</meta:user-defined>
    <meta:user-defined meta:name="OVERHEIDop.woonplaats">Rotterda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507</meta:user-defined>
    <meta:user-defined meta:name="OVERHEIDop.GmbID/DC.identifier">gmb-2019-251507</meta:user-defined>
    <meta:user-defined meta:name="OVERHEIDop.versieInformatie"/>
  </office:meta>
</office:document-meta>
</file>