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Midden-Groningen 2019</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gelezen het voorstel van 29 augustus 2019, nummer 2019-002118; </text:p>
            <text:p text:style-name="al">gelet op de artikelen 44 en 66 van de Gemeentewet en de artikelen 3.2 tot en met 3.3.8 van het Rechtspositiebesluit decentrale politieke ambtsdragers en artikel 3.2 tot en met 3.8 van de Rechtspositieregeling decentrale politieke ambtsdragers; </text:p>
            <text:p text:style-name="al">besluit vast te stellen de volgende regeling: Regeling rechtspositie burgemeester en wethouders gemeente Midden-Gron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dienstreizen en woon-werk verkeer</text:p>
            <text:list text:style-name="id1-3-2-2-3-2">
              <text:list-item text:style-override="id1-3-2-2-3-2-1">
                <text:number>1.</text:number>
                <text:p text:style-name="al">De vergoeding  voor dienstreizen  en woon-werk verkeer bedraagt € 0,19 per kilometer.</text:p>
              </text:list-item>
              <text:list-item text:style-override="id1-3-2-2-3-2-2">
                <text:number>2.</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3-2-3">
                <text:number>3.</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3-2-4">
                <text:number>4.</text:number>
                <text:p text:style-name="al">Boetes en naheffingsaanslagen voor parkeren worden niet vergoed.</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Het college beslist op de aanvraag op basis van de overlegde stukken.</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1">
                <text:number>1.</text:number>
                <text:p text:style-name="al">Aan de burgemeester en de wethouders wordt een tablet en telefoon in bruikleen ter beschikking gesteld als bedoeld in artikel 3.3.2 Rechtspositiebesluit decentrale politieke ambtsdragers en zij ondertekenen hiervoor een bruikleenovereenkomst met de gemeente  voor de duur van de uitoefening van de functie.</text:p>
              </text:list-item>
              <text:list-item text:style-override="id1-3-2-2-5-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7-2-2">
                <text:number>•</text:number>
                <text:p text:style-name="al">betaling uit gemeentelijke middelen, op basis van een rechtstreeks aan de gemeente toegezonden factuur, </text:p>
              </text:list-item>
              <text:list-item text:style-override="id1-3-2-2-7-2-3">
                <text:number>•</text:number>
                <text:p text:style-name="al">betaling vooruit uit eigen middelen of </text:p>
              </text:list-item>
              <text:list-item text:style-override="id1-3-2-2-7-2-4">
                <text:number>•</text:number>
                <text:p text:style-name="al">betaling ten laste van de gemeentelijke creditcard.</text:p>
              </text:list-item>
              <text:list-item text:style-override="id1-3-2-2-7-2-5">
                <text:number>2.</text:number>
                <text:p text:style-name="al">Een aanvraag om een vergoeding van de onkosten als bedoeld in dit artikel gaat vergezeld van een declaratieformulier en bewijsstukken. </text:p>
              </text:list-item>
              <text:list-item text:style-override="id1-3-2-2-7-2-6">
                <text:number>3.</text:number>
                <text:p text:style-name="al">Het declaratieformulier en de bewijsstukken worden binnen drie maanden na factuurdatum of betaling door de burgemeester of wethouder ingediend bij de secretaris.</text:p>
              </text:list-item>
              <text:list-item text:style-override="id1-3-2-2-7-2-7">
                <text:number>4.</text:number>
                <text:p text:style-name="al">Voor zover van toepassing draagt de gemeente er zorg voor dat de betaling aan burgemeester of wethouders binnen één maand na het indienen van de aanvraag wordt overgemaakt.</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Midden – Groningen 2019.</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idden-Groningen, 17 september 2019</text:span></text:p>
            <text:p><text:span text:style-name="functie"/></text:p>
            <text:p><text:span text:style-name="functie">De burgemeester,</text:span></text:p>
            <text:p><text:span text:style-name="functie"/></text:p>
            <text:p><text:span text:style-name="functie"/></text:p>
            <text:p><text:span text:style-name="functie">De secretaris,</text:span></text:p>
          </text:section>
        </text:section>
        <text:section text:name="bijlage_id1-3-2-4" text:style-name="bijlage">
          <text:p text:style-name="bijlage_top"/>
          <text:p text:style-name="hoofdstuk_kop"><text:span text:style-name="label"/> <text:span text:style-name="nr"/> Toelichting Modelregeling rechtspositie burgemeester en wethouders 2019</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text:span> TOELICHTING</text:p>
          <text:p text:style-name="al">Artikel 2. Dienstreizen en woon-werkverkeer</text:p>
          <text:p text:style-name="al"/>
          <text:p text:style-name="al">Op grond van de rechtspositieregeling en het rechtspositiebesluit, kunnen collegeleden dienstreizen en woon-werk verkeer declareren voor het tarief dat fiscaal is vrijgesteld. Dat is momenteel € 0,19 per kilometer.</text:p>
          <text:p text:style-name="al">Het college van Midden-Groningen heeft aangegeven geen gebruik te willen maken van het overgangsrecht voor collegeleden die al op 1 januari 2019 in functie waren. Zij zien hiermee af van de vergoeding van dienstreizen van € 0,28 per kilometer.</text:p>
          <text:p text:style-name="al"/>
          <text:p text:style-name="al">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qua inhoud van de scholing en de hoogte van de vergoedingen. Het College van Midden-Groningen heeft aangegeven hiervan geen gebruik te willen maken. Het beoordelen van en/of fiatteren van scholingsaanvragen kan worden gemandateerd aan de gemeentesecretaris</text:p>
          <text:p text:style-name="al"/>
          <text:p text:style-name="al">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In verband met de belastingregelgeving is voorts bepaald dat declaraties binnen drie maanden na het maken van de onkosten worden ingediend. De indieningstermijn mag  niet vrijgelaten worden, maar moet zo dicht mogelijk op het ‘genietingsmoment’ aansluiten. Drie maanden is een hiervoor een door de Belastingdienst geaccepteerde termij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47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7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7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Regeling rechtspositie decentrale politieke ambtsdragers]|[1.0:c:BWBR0041573&amp;g=2019-04-10</meta:user-defined>
    <meta:user-defined meta:name="DC.source">Rechtspositiebesluit decentrale politieke ambtsdragers]|[1.0:c:BWBR0041522&amp;g=2019-07-18</meta:user-defined>
    <meta:user-defined meta:name="DCTERMS.alternative">Regeling rechtspositie burgemeester en wethouders Gemeente Midden – Groningen 2019</meta:user-defined>
    <dc:language>nl</dc:language>
    <meta:user-defined meta:name="OVERHEID.Gemeente/DC.spatial">Midden-Groningen</meta:user-defined>
    <meta:user-defined meta:name="DC.title">Regeling rechtspositie burgemeester en wethouder gemeente Midden-Groningen 2019</meta:user-defined>
    <meta:user-defined meta:name="DCTERMS.W3CDTF/DCTERMS.available">2019-10-16</meta:user-defined>
    <meta:user-defined meta:name="DCTERMS.W3CDTF/OVERHEIDop.jaargang">2019</meta:user-defined>
    <meta:user-defined meta:name="OVERHEIDop.publicationIssue">251470</meta:user-defined>
    <meta:user-defined meta:name="OVERHEIDop.betreftRegeling">CVDR628283_1</meta:user-defined>
    <meta:user-defined meta:name="OVERHEIDop.GmbID/DC.identifier">gmb-2019-251470</meta:user-defined>
    <meta:user-defined meta:name="xs:date/OVERHEIDop.startdatum">2019-10-17</meta:user-defined>
    <meta:user-defined meta:name="OVERHEIDop.versieInformatie"/>
  </office:meta>
</office:document-meta>
</file>