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MEDEWERKER LEERPLICHT / RMC van de gemeente Midden-Groningen</text:p>
      <text:section text:name="regeling_id1-3-2" text:style-name="regeling">
        <text:section text:name="aanhef_id1-3-2-1" text:style-name="aanhef">
          <text:section text:name="preambule_id1-3-2-1-1" text:style-name="preambule">
            <text:p text:style-name="al">Inhoud</text:p>
            <text:p text:style-name="al">Artikel 1. Begripsbepalingen 3</text:p>
            <text:p text:style-name="al">Artikel 2. Preventie 4</text:p>
            <text:p text:style-name="al">Artikel 3. Leerlingenadministratie en controle absoluut verzuim 5</text:p>
            <text:p text:style-name="al">Artikel 4. Leerlingdossier 6</text:p>
            <text:p text:style-name="al">Artikel 5. Verlof wegens andere gewichtige omstandigheden 8</text:p>
            <text:p text:style-name="al">Artikel 6. Relatief verzuim van leerplichtige en kwalificatieplichtige jongeren 9</text:p>
            <text:p text:style-name="al">Artikel 7. Verzuim 18 plus jongeren 12</text:p>
            <text:p text:style-name="al">Artikel 8. Absoluut verzuim van leerplichtigen en kwalificatieplichtige jongeren 13</text:p>
            <text:p text:style-name="al">Artikel 9. Kennisgeving in- en afschrijvingen, (dreigend) voortijdig schoolverlaten van leerplichtigen (met inbegrip van verwijdering) 14</text:p>
            <text:p text:style-name="al">Artikel 10. Vervangende leerplicht 15</text:p>
            <text:p text:style-name="al">Artikel 11. Vrijstelling van leerplicht wegens het volgen van ander onderwijs 15</text:p>
            <text:p text:style-name="al">Artikel 12. Vrijstelling van de inschrijvingsplicht 17</text:p>
            <text:p text:style-name="al">Artikel 13. Bepalen of een onderwijsvoorziening een school is in de zin van de Leerplichtwet 19</text:p>
            <text:p text:style-name="al">Artikel 14. Aanwijzing deskundige 19</text:p>
            <text:p text:style-name="al">Artikel 15. Melding aan de Raad voor de Kinderbescherming 19</text:p>
            <text:p text:style-name="al">Artikel 16. Melding aan Veilig Thuis 20</text:p>
            <text:p text:style-name="al">Artikel 17. Meldcode Huiselijk geweld en Kindermishandeling 20</text:p>
            <text:p text:style-name="al">Artikel 18. Melding aan de inspectiedienst van het Ministerie van Sociale Zaken en Werkgelegenheid 22</text:p>
            <text:p text:style-name="al">Artikel 19. Melding aan de Sociale Verzekeringsbank 22</text:p>
            <text:p text:style-name="al">Artikel 20. Melding aan de Inspectie van het onderwijs 23</text:p>
            <text:p text:style-name="al">Artikel 21. Jaarverslag leerplicht en effectrapportage RMC 24</text:p>
            <text:p text:style-name="al">Artikel 22. Samenwerking in de regio inzake leerplicht en RMC 24</text:p>
            <text:p text:style-name="al">Artikel 23. Samenwerking met diensten en instellingen 25</text:p>
            <text:p text:style-name="al">Artikel 24. Beleidsontwikkeling 26</text:p>
            <text:p text:style-name="al">Artikel 25. Slotbepalingen 26</text:p>
            <text:p text:style-name="al">Bijlage 1. Diensten en instellingen waarmee wordt samengewerkt 26</text:p>
            <text:p text:style-name="al"/>
            <text:p text:style-name="al"/>
            <text:p text:style-name="al">
            <text:span text:style-name="nadrukvet">Instructie voor de medewerker leerplicht/RMC van de gemeente Midden-Groningen  </text:span>
          </text:p>
            <text:p text:style-name="al"/>
            <text:p text:style-name="al"/>
            <text:p text:style-name="al">Het college van burgemeester en wethouders Midden-Groningen;</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text:p text:style-name="al">Overwegende:</text:p>
            <text:p text:style-name="al">• dat het wenselijk is om de samenhang tussen het toezicht op de naleving van de leerplicht en de regionale meld- en coördinatiefunctie voortijdig schoolverlaten in de instructie vast te leggen.</text:p>
            <text:p text:style-name="al"/>
            <text:p text:style-name="al">Besluit de werkinstructie voor de medewerker leerplicht/ RMC , Midden-Groningen, 2019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de wet: de Leerplichtwet 1969;</text:p>
            <text:p text:style-name="al">de RMC-wetgeving: de regeling van de regionale meld- en coördinatiefunctie voortijdig schoolverlaten volgens de Wet van 6 december 2001 (Stb.2001, 636);</text:p>
            <text:p text:style-name="al">college: burgemeesters en wethouders van de gemeente Midden-Groningen;</text:p>
            <text:p text:style-name="al">medewerker leerplicht/RMC: de ambtenaar, door burgemeester en wethouders van de gemeente Midden-Groningen benoemd in de functie van medewerker leerplicht/RMC , die de eed of</text:p>
            <text:p text:style-name="al">belofte als bedoeld in artikel 16 van de wet heeft afgelegd; ofwel de ambtenaar die benoemd is als ambtenaar die belast is met de werkzaamheden die voortvloeien uit de RMC wetgeving;</text:p>
            <text:p text:style-name="al">administratief medewerker: de ambtenaar die belast is met de ondersteuning van de medewerker</text:p>
            <text:p text:style-name="al">leerplicht/RMC, onder andere door het verrichten van de leerlingenadministratie en controle;</text:p>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p text:style-name="al">ouders/verzorgers: de in artikel 2, eerste lid, van de wet bedoelde personen;</text:p>
            <text:p text:style-name="al">de jongere: een persoon in de leeftijd van 5 tot 18 jaar die leerplichtig of kwalificatieplichtig is; of een persoon in de leeftijd van 18 tot 23 jaar die een startkwalificatie dient te halen;</text:p>
            <text:p text:style-name="al">Regio RMC: Regio centraal en westelijk Groningen.</text:p>
            <text:p text:style-name="al"/>
          </text:section>
          <text:section text:name="artikel_id1-3-2-2-3" text:style-name="artikel">
            <text:p text:style-name="artikel_kop_titel"><text:span text:style-name="artikel_kop_label">Artikel</text:span> <text:span text:style-name="artikel_kop_nr">2.</text:span> Preventie</text:p>
            <text:p text:style-name="al"/>
            <text:p text:style-name="al">De medewerker leerplicht/RMC draagt er zorg voor dat in een zo vroeg mogelijk stadium door middel van voorlichting over de leerplicht/ RMC via het internet, in schoolgidsen, brochures en beantwoording van telefonische vragen pro-actief informatie wordt verschaft aan leerlingen, ouders en betrokken instellingen</text:p>
            <text:p text:style-name="al">De medewerker leerplicht/RMC controleert actief bij het ROC/MBO of de jongeren die het VMBO hebben verlaten (geslaagd) zich al hebben aangemeld/ingeschreven voor een vervolgopleiding. Indien nodig en gewenst bemiddelt de medewerker leerplicht/RMC bij het inschrijven voor een vervolgopleiding.</text:p>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text:p>
            <text:p text:style-name="al">De medewerker leerplicht/RMC draagt er zorg voor dat de voor hem geldende afspraken uit het (regionale) convenant betreffende de verwijsindex risicojongeren worden nageleefd. </text:p>
            <text:p text:style-name="al">De medewerker leerplicht/RMC handelt zo veel mogelijk conform de Methodische aanpak schoolverzuim. Indien dit niet mogelijk is dan legt de medewerker leerplicht/ RMC uit waarom hij een andere aanpak hanteert. “pas toe of leg uit” is het principe.</text:p>
            <text:p text:style-name="al"/>
          </text:section>
          <text:section text:name="artikel_id1-3-2-2-4" text:style-name="artikel">
            <text:p text:style-name="artikel_kop_titel"><text:span text:style-name="artikel_kop_label">Artikel</text:span> <text:span text:style-name="artikel_kop_nr">3.</text:span> Leerlingenadministratie en controle absoluut verzuim <text:span text:style-name="nadrukvet">(artikel 19 Leerplichtwet; artikel 3 Leerplichtregeling)</text:span></text:p>
            <text:p text:style-name="al"/>
            <text:p text:style-name="al">Er is een leerlingenadministratie, die wordt bijgehouden door de medewerker leerplicht/RMC en de administratief medewerker.</text:p>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text:p>
            <text:p text:style-name="al">De mutaties in de basisregistratie personen met betrekking tot de in lid 2 bedoelde personen worden ten minste wekelijks en zo mogelijk dagelijks in de leerlingenadministratie verwerkt.</text:p>
            <text:p text:style-name="al">De administratief medewerker controleert of de mutaties van de verschillende scholen met betrekking tot in- en uitschrijvingen van jongeren binnengekomen zijn. De medewerker leerplicht/RMC onderneemt actie naar directeuren van scholen en instellingen die in gebreke gebleven zijn.</text:p>
            <text:p text:style-name="al">Blijkt uit het contact met de directeur dat deze verwijtbaar in gebreke blijft, dan roept de medewerker leerplicht/RMC de directeur op voor een gesprek en houdt hiervan een dossier bij.</text:p>
            <text:p text:style-name="al">De medewerker leerplicht/RMC kan het verwijtbaar in gebreke blijven van de directeur melden bij de Inspectie voor het Onderwijs, indien hij van mening is dat deze maatregel kan bijdragen tot het opheffen van de overtreding dan wel het voorkomen van herhaling daarvan.</text:p>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aangetoond dat er wel sprake is van een schoolinschrijving dan wordt dit gecontroleerd. Wanneer er geen reactie is gekomen op een tweede brief en de verdenking van absoluut verzuim blijft bestaan volgt een actie zoals omschreven in artikel 8 van deze instructie (absoluut verzuim).</text:p>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p text:style-name="al">Bij verhuizing buiten de regio worden de schoolhistorische gegevens gezonden naar de nieuwe woongemeente. </text:p>
            <text:p text:style-name="al"/>
          </text:section>
          <text:section text:name="artikel_id1-3-2-2-5" text:style-name="artikel">
            <text:p text:style-name="artikel_kop_titel"><text:span text:style-name="artikel_kop_label">Artikel</text:span> <text:span text:style-name="artikel_kop_nr">4.</text:span> Leerlingdossier</text:p>
            <text:p text:style-name="al"/>
            <text:p text:style-name="al">1. De medewerker leerplicht/RMC legt slechts een leerlingdossier aan over een jongere indien de medewerker leerplicht/RMC, telefonische, e-mail- of schriftelijke contacten heeft met de jongere of derden over diens:</text:p>
            <text:p text:style-name="al">vervangende leerplicht; en/of </text:p>
            <text:p text:style-name="al">vrijstelling van inschrijving; en/of</text:p>
            <text:p text:style-name="al">vrijstelling van schoolbezoek; en/of</text:p>
            <text:p text:style-name="al">(vermoeden van) absoluut verzuim; en/of</text:p>
            <text:p text:style-name="al">(vermoeden van) relatief verzuim; en/of</text:p>
            <text:p text:style-name="al">(vermoeden van) voortijdig schoolverlaten; en/of </text:p>
            <text:p text:style-name="al">situatie die leidt tot bespreking in een (preventief) georganiseerd overleg (ZAT) indien er sprake is van ongeoorloofd schoolverzuim; en/of</text:p>
            <text:p text:style-name="al">signalen die uiteindelijk kunnen leiden tot een van bovenstaande situaties.</text:p>
            <text:p text:style-name="al">In het leerlingdossier neemt de medewerker leerplicht/RMC de volgende gegevens op:</text:p>
            <text:p text:style-name="al">burgerservicenummer, onderwijsnummer of administratienummer;</text:p>
            <text:p text:style-name="al">voornamen en achternaam;</text:p>
            <text:p text:style-name="al">geslacht;</text:p>
            <text:p text:style-name="al">geboortedatum en -plaats;</text:p>
            <text:p text:style-name="al">nationaliteit;</text:p>
            <text:p text:style-name="al">naam, voornamen, voorletters, titulatuur, geslacht, geboortedatum,  adres, postcode, woonplaats, telefoonnummer en soortgelijke gegevens van de ouders, voogden of verzorgers;</text:p>
            <text:p text:style-name="al">school (scholen) van inschrijving, met gevolgde klassen en/of onderwijssoort;</text:p>
            <text:p text:style-name="al">kennisgeving(en) van beroep op vrijstelling van inschrijfplicht;</text:p>
            <text:p text:style-name="al">kennisgeving(en) van (vermoedelijk) schoolverzuim;</text:p>
            <text:p text:style-name="al">melding(en) van het verzuim geleverd door DUO;</text:p>
            <text:p text:style-name="al">verzuimoverzicht en aanvullende informatie van school of onderwijsinstelling;</text:p>
            <text:p text:style-name="al">aanvragen en behandeling van aanvragen voor vrijstelling van schoolbezoek;</text:p>
            <text:p text:style-name="al">afschrift van correspondentie met betrekking tot de jongere indien er sprake is van ongeoorloofd schoolverzuim;</text:p>
            <text:p text:style-name="al">verslagen van gesprekken met dan wel over de jongere indien er sprake is van ongeoorloofd schoolverzuim;</text:p>
            <text:p text:style-name="al">aantekeningen en notities met betrekking tot de jongere indien er sprake is van ongeoorloofd schoolverzuim;</text:p>
            <text:p text:style-name="al">afschrift van de melding aan de Sociale Verzekeringsbank;</text:p>
            <text:p text:style-name="al">afschrift van de Halt-verwijzing;</text:p>
            <text:p text:style-name="al">afschrift last onder dwangsom; afschrift van proces-verbaal van de jongere;</text:p>
            <text:p text:style-name="al">eventueel behaalde diploma’s;</text:p>
            <text:p text:style-name="al">persoonlijke omstandigheden die voor het halen van een startkwalificatie meegewogen moeten worden indien er sprake is van ongeoorloofd schoolverzuim.</text:p>
            <text:p text:style-name="al">De medewerker leerplicht/RMC verstrekt slechts gegevens uit het leerlingdossier aan derden binnen de grenzen die daaraan worden gesteld door de Verordening Gegevens bescherming (AVG).</text:p>
            <text:p text:style-name="al"/>
          </text:section>
          <text:section text:name="artikel_id1-3-2-2-6" text:style-name="artikel">
            <text:p text:style-name="artikel_kop_titel"><text:span text:style-name="artikel_kop_label">Artikel</text:span> <text:span text:style-name="artikel_kop_nr">5.</text:span> Verlof wegens andere gewichtige omstandigheden <text:span text:style-name="nadrukvet">(artikel 14, derde lid, tweede volzin Leerplichtwet)</text:span></text:p>
            <text:p text:style-name="al"/>
            <text:p text:style-name="al">De medewerker leerplicht/RMC bevestigt de ontvangst van een aanvraag terstond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text:p>
            <text:p text:style-name="al">De medewerker leerplicht/RMC geeft de ouders een termijn van ten minstE een week en teN hoogste drie weken om een onvolledig ingediende aanvraag aan te vullen. De medewerker leerplicht/RMC kan hiervoor een formulier vaststellen. </text:p>
            <text:p text:style-name="al">De medewerker leerplicht/RMC hoort de directeur over de aanvraag en draagt er zorg voor dat het oordeel van de directeur over de aanvraag schriftelijk wordt vastgelegd.</text:p>
            <text:p text:style-name="al">De medewerker leerplicht/RMC draagt er zorg voor dat de zienswijze van de ouders bij een voorgenomen beslissing die geheel of gedeeltelijk van de aanvraag afwijkt, schriftelijk wordt vastgelegd.</text:p>
            <text:p text:style-name="al">De medewerker leerplicht/RMC kan de jongere en/of de ouders in de gelegenheid stellen zijn/hun zienswijze kenbaar te maken.</text:p>
            <text:p text:style-name="al">De medewerker leerplicht/RMC kan bepalen op welke plaats aan de directeur, de ouders of de jongere de gelegenheid wordt geboden om zienswijzen aan hem kenbaar te maken.</text:p>
            <text:p text:style-name="al">De medewerker leerplicht/RMC legt de behandeling van de aanvraag zorgvuldig vast in het leerling dossier.</text:p>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p text:style-name="al">Indien er een bezwaarschrift op een besluit als bedoeld in lid 8 wordt ingediend, dan laat de ambtenaar zich adviseren door de gemeentelijke commissie voor de bezwaarschriften.</text:p>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 <text:span text:style-name="nadrukvet">(artikelen 2, lid 1, 4a, 21, 21a en 22 Leerplichtwet)</text:span></text:p>
            <text:p text:style-name="al"/>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p text:style-name="al">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 </text:p>
            <text:p text:style-name="al">De medewerker leerplicht/RMC onderhoudt zo vaak als nodig contact met de ouders/jongere en betrokken organisaties om de ongeoorloofde verzuimsituatie zo spoedig mogelijk te beëindigen.</text:p>
            <text:p text:style-name="al">De medewerker leerplicht/RMC draagt zorg voor terugkoppeling in het ZorgAdviesTeam van de school of binnen Multidisciplinair Overleg van zijn handelswijze, vorderingen in het onderzoek naar het vermeende verzuim of afspraken met de jongere, voor zover deze bekend zijn bij hem en alleen wanneer de jongere al in het ZAT/MDO besproken is.</text:p>
            <text:p text:style-name="al">De medewerker leerplicht/RMC legt een huisbezoek af wanneer hij dat nodig acht.</text:p>
            <text:p text:style-name="al">De medewerker leerplicht/RMC kan een bemiddelende rol vervullen ten behoeve van de jongere en de ouders bij het zoeken naar een andere school of een zo goed mogelijk passende leerroute, zo mogelijk in overleg met het Samenwerkingsverband.</text:p>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vanaf 16 jaar, de leerling zelf. De medewerker leerplicht/RMC sluit de melding af bij het verzuimloket van DUO.</text:p>
            <text:p text:style-name="al">Blijkt uit het onderzoek als bedoeld in het derde lid dat er geen sprake is van vrijstelling, en blijkt dat er sprake kan zijn van verwijtbaar handelen of nalaten van de ouders en/of de jongere die de leeftijd van 16 jaar heeft bereikt, dan kan de medewerker leerplicht/RMC een melding doen bij de Sociale Verzekeringsbank zoals omschreven in artikel 19 van deze instructie. Indien de medewerker leerplicht/RMC voornemens is om een melding bij de Sociale Verzekeringsbank te doen, dan roept hij ouders en jongere vanaf 16 jaar op voor een gesprek,waarbij hij betrokkenen uitdrukkelijk kenbaar maakt dat hij voornemens is een melding te doen bij de Sociale Verzekeringsbank.</text:p>
            <text:p text:style-name="al">Blijkt uit het onderzoek als bedoeld in het derde lid dat er geen sprake is van vrijstelling, en blijkt dat er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OA)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medewerker leerplicht/RMC meldt de jongere aan bij Bureau Halt.  De medewerker leerplicht/RMC licht de school in over de verwijzing en over de afloop van de Haltstraf.</text:p>
            <text:p text:style-name="al">Bij een negatieve afdoening van de Haltstraf maakt de medewerker leerplicht/RMC die tevens bevoegd is als buitgewoon opsporingsambtenaar een proces-verbaal op, nadat er overleg is geweest met het Openbaar Ministerie.</text:p>
            <text:p text:style-name="al">Blijkt uit het onderzoek als bedoeld in het derde lid dat er geen sprake is van vrijstelling, en blijkt dat er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bij een jongere die minimaal de leeftijd van 16 jaar heeft bereikt), kan gelijktijdig, maar ook volgend op elkaar plaatsvinden.</text:p>
            <text:p text:style-name="al">De medewerker leerplicht/RMC is bevoegd, conform de MAS, het (laten) opmaken van proces-verbaal achterwege te laten en de ouders en/of de jongereeen schriftelijke waarschuwing te geven indien sprake is van:</text:p>
            <text:p text:style-name="al">verwijtbaar handelen of nalaten, doch geen kennelijke opzet tot het plegen van een overtreding; en</text:p>
            <text:p text:style-name="al">een eerste overtreding waarbij  sprake is van zorg; en,</text:p>
            <text:p text:style-name="al">verzuim van lichte aard (overig verzuim volgens DUO), namelijk korter dan 16 uur binnen 4 aaneengesloten weken.</text:p>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sbeleid en de rechtsgelijkheid. De medewerker leerplicht/RMC kan directeuren verzoeken om eerder een kennisgeving van verzuim in te dienen dan de wet voorschrijft indien dat doelmatig is met het oog op de verzuimbestrijding.</text:p>
            <text:p text:style-name="al"/>
          </text:section>
          <text:section text:name="artikel_id1-3-2-2-8" text:style-name="artikel">
            <text:p text:style-name="artikel_kop_titel"><text:span text:style-name="artikel_kop_label">Artikel</text:span> <text:span text:style-name="artikel_kop_nr">7.</text:span> Verzuim 18 plus jongeren <text:span text:style-name="nadrukvet">(artikelen 28a </text:span><text:span text:style-name="nadrukvet">Wvo</text:span><text:span text:style-name="nadrukvet">, 47b </text:span><text:span text:style-name="nadrukvet">Wec</text:span><text:span text:style-name="nadrukvet"> en 8.1.8a Web)</text:span></text:p>
            <text:p text:style-name="al"/>
            <text:p text:style-name="al">De meldingen van schoolverzuim worden ontvangen door de administratief medewerker. Jongeren worden gemeld via DUO. Er wordt een leerlingdossier aangemaakt, of de kennisgeving wordt toegevoegd in het reeds aanwezige leerlingdossier.</text:p>
            <text:p text:style-name="al">Binnen een week meldt de administratief medewerker via DUO, welke acties er naar aanleiding van de kennisgeving worden ondernomen.</text:p>
            <text:p text:style-name="al">De medewerker leerplicht/RMC nodigt de jongere uit voor een gesprek. In het gesprek probeert de medewerker duidelijk te krijgen wat de reden van het verzuim is en wat de jongere nodig heeft om het verzuim te doen eindigen.</text:p>
            <text:p text:style-name="al">De medewerker leerplicht/RMC maakt samen met de jongere een plan van aanpak op welke wijze het verzuim geëindigd kan worden.</text:p>
            <text:p text:style-name="al"/>
          </text:section>
          <text:section text:name="artikel_id1-3-2-2-9" text:style-name="artikel">
            <text:p text:style-name="artikel_kop_titel"><text:span text:style-name="artikel_kop_label">Artikel</text:span> <text:span text:style-name="artikel_kop_nr">8.</text:span> Absoluut verzuim van leerplichtigen en kwalificatieplichtige jongeren <text:span text:style-name="nadrukvet">(artikelen 2, lid 1, 3, 4a en 4b Leerplichtwet)</text:span><text:span text:style-name="nadrukvet"/></text:p>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text:p>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 Uiteraard blijven de ouders verantwoordelijk voor de inschrijving van de jongere en niet het kind.</text:p>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p text:style-name="al"/>
          </text:section>
          <text:section text:name="artikel_id1-3-2-2-10"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span text:style-name="nadrukvet">(artikel 18, eerste lid, Leerplichtwet, artikelen 28 en 118h WVO, artikel 47a 162b WEC of artikel 8.1.8 en 8.3.2. WEB) </text:span></text:p>
            <text:p text:style-name="al"/>
            <text:p text:style-name="al">De kennisgevingen van een (voorgenomen) beslissing tot verwijdering van een leerling, de kennisgeving van uitschrijving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p text:style-name="al"/>
          </text:section>
          <text:section text:name="artikel_id1-3-2-2-11" text:style-name="artikel">
            <text:p text:style-name="artikel_kop_titel"><text:span text:style-name="artikel_kop_label">Artikel</text:span> <text:span text:style-name="artikel_kop_nr">10.</text:span> Vervangende leerplicht <text:span text:style-name="nadrukvet">(artikelen 3a en 3b Leerplichtwet)</text:span></text:p>
            <text:p text:style-name="al"/>
            <text:p text:style-name="al">De medewerker leerplicht/RMC besluit namens het college over aanvragen tot het toestaan van vervangende leerplicht, als bedoeld in de artikelen 3a en 3b van de wet.</text:p>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p text:style-name="al">De medewerker leerplicht/RMC draagt zorg voor een goede informatieverstrekking aan het districtshoofd van de Arbeidsinspectie van het Ministerie van Sociale Zaken en Werkgelegenheid </text:p>
            <text:p text:style-name="al"/>
          </text:section>
          <text:section text:name="artikel_id1-3-2-2-12" text:style-name="artikel">
            <text:p text:style-name="artikel_kop_titel"><text:span text:style-name="artikel_kop_label">Artikel</text:span> <text:span text:style-name="artikel_kop_nr">11.</text:span> Vrijstelling van leerplicht wegens het volgen van ander onderwijs <text:span text:style-name="nadrukvet">(artikel 4a en 15 Leerplichtwet)</text:span></text:p>
            <text:p text:style-name="al"/>
            <text:p text:style-name="al">De medewerker leerplicht/RMC besluit namens het college op een aanvraag tot toepassing van de vrijstelling als bedoeld in artikel 15 van de wet.</text:p>
            <text:p text:style-name="al">Bij de beoordeling of de jongere op andere wijze voldoende onderwijs geniet, slaat de medewerker leerplicht/RMC acht op:</text:p>
            <text:p text:style-name="al">de vraag of het onderwijs bijdraagt aan het behalen van een startkwalificatie; en,</text:p>
            <text:p text:style-name="al">de vraag of de hoeveelheid tijd die met het onderwijs is gemoeid in redelijke verhouding staat tot de omvang van het onderwijs. </text:p>
            <text:p text:style-name="al">Indien nodig neemt de medewerker leerplicht/RMC voorwaarden op bij zijn besluit</text:p>
            <text:p text:style-name="al">Indien een 17-jarige in dienst wil treden bij defensie, levert hij/zij aan de medewerker leerplicht/RMC een kopie van de aanstellingsbrief bij Defensie, waarin Defensie verklaart dat de 17- jarige bij Defensie in dienst is en voor welke functie hij/zij is bestemd. In de aanstellingsbrief wordt de 17-jarige opgedragen een kopie van de aanstellingsbrief bij de afdeling leerplicht van zijn/haar woongemeente in te leveren. </text:p>
            <text:p text:style-name="al">Na marginale toetsing van de kopie aanstellingsbrief verleent de medewerker leerplicht/RMC aan de betrokkene en zijn/haar ouders vrijstelling van leerplicht op grond van art 15 van de Lpw.</text:p>
            <text:p text:style-name="al">De medewerker leerplicht/RMC vermeldt in de vrijstellingsbrief het defensiepersoneelsnummer van de jongere. Het defensiepersoneelsnummer staat vermeld in de aanstellingsbrief.</text:p>
            <text:p text:style-name="al">De medewerker leerplicht/RMC stuurt de vrijstellingsbrief aan de betrokkene en zijn/haar ouders en een kopie aan het Dienstencentrum Human Resources van Defensie.</text:p>
            <text:p text:style-name="al">Indien de aanstelling bij Defensie van de jongere vóór zijn/haar 18de jaarn wordt beëindigd, vermeldt Defensie in de ontslagbrief dat met dit ontslag de grond voor vrijstelling van de leerplicht vervalt, dat de betrokkene zich bij een onderwijsinstelling moet melden voor het behalen van een</text:p>
            <text:p text:style-name="al">startkwalificatie en dat Defensie melding doet van dit ontslag aan de afdeling Leerplicht van de woongemeente.</text:p>
            <text:p text:style-name="al">Het Dienstencentrum Human Resources van Defensie meldt aan de medewerker leerplicht/RMC van de woongemeente in geval de jongere voor zijn/haar 18e jaar wordt ontslagen.</text:p>
            <text:p text:style-name="al">Nadat de 17-jarige is gemeld bij de Afdeling leerplicht van zijn/haar woongemeente, als uitgeschreven, controleert de medewerker leerplicht/RMC of de kwalificatieplicht voldoende wordt nageleefd.</text:p>
            <text:p text:style-name="al"/>
          </text:section>
          <text:section text:name="artikel_id1-3-2-2-13" text:style-name="artikel">
            <text:p text:style-name="artikel_kop_titel"><text:span text:style-name="artikel_kop_label">Artikel</text:span> <text:span text:style-name="artikel_kop_nr">12.</text:span> Vrijstelling van de inschrijvingsplicht <text:span text:style-name="nadrukvet">(artikel 5 aanhef en onder a, b en c, alsmede de artikelen 6, 7, 8 en 9 Leerplichtwet)</text:span></text:p>
            <text:p text:style-name="al"/>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text:p>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text:p>
            <text:p text:style-name="al">Er wordt aan ouders toestemming gevraagd, zodat de door de gemeente aangewezen deskundige overleg kan plegen over de mogelijkheden van de desbetreffende jongere in het onderwijs met het samenwerkingsverband waar de jongere onder valt.</text:p>
            <text:p text:style-name="al">Indien de kennisgeving betrekking heeft op de grond bedoeld in artikel 5 onder a van de wet, dan is de termijn voor een bericht aan de ouders binnen 10 werkdagen na ontvangst van de verklaring van de deskundige.</text:p>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p text:style-name="al">Indien de kennisgeving niet aan de eisen van de wet voldoet, geeft de medewerker leerplicht/RMC de ouders een redelijke termijn, die doorgaans niet langer is dan 20 werkdagen om de jongere alsnog in te schrijven op een school of instelling.</text:p>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text:p>
            <text:p text:style-name="al">Indien de kennisgeving niet aan de eisen van de wet voldoet, geeft de medewerker leerplicht/RMC de ouders een redelijke termijn, die doorgaans niet langer is dan 20 werkdagen om de jongere alsnog in te schrijven op een school of instelling.</text:p>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p text:style-name="al">De medewerker leerplicht/RMC informeert de Arbeidsinspectie over de vrijstelling van de inschrijvingsplicht als deze betrekking heeft op jongeren tussen de 16 en 18 jaar zijn.</text:p>
            <text:p text:style-name="al"/>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span text:style-name="nadrukvet">(artikel 1a, 1 lid 2, 1A1 en 22, lid 4 Leerplichtwet)</text:span></text:p>
            <text:p text:style-name="al"/>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p text:style-name="al">De medewerker leerplicht/RMC volgt het advies van de onderwijsinspectie.</text:p>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p text:style-name="al"/>
          </text:section>
          <text:section text:name="artikel_id1-3-2-2-15" text:style-name="artikel">
            <text:p text:style-name="artikel_kop_titel"><text:span text:style-name="artikel_kop_label">Artikel</text:span> <text:span text:style-name="artikel_kop_nr">14.</text:span> Aanwijzing deskundige <text:span text:style-name="nadrukvet">(artikel 7 Leerplichtwet)</text:span></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 <text:span text:style-name="nadrukvet">(artikel 22, lid 5 Leerplichtwet)</text:span></text:p>
            <text:p text:style-name="al"/>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Voordat een pv wordt opgemaakt, kan de medewerker van het Adviesteam van de RvdK door de medewerker leerplicht/RMC 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6.</text:span> Melding aan Veilig Thuis</text:p>
            <text:p text:style-name="al"/>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text:p>
            <text:p text:style-name="al">schriftelijk mee aan de betrokken ouders. Hij neemt het rapport op in het leerlingdossier. </text:p>
            <text:p text:style-name="al"/>
          </text:section>
          <text:section text:name="artikel_id1-3-2-2-18" text:style-name="artikel">
            <text:p text:style-name="artikel_kop_titel"><text:span text:style-name="artikel_kop_label">Artikel</text:span> <text:span text:style-name="artikel_kop_nr">17.</text:span> Meldcode Huiselijk geweld en Kindermishandeling <text:span text:style-name="nadrukvet">(artikel 16 lid 4 sub e Leerplichtwet)</text:span></text:p>
            <text:p text:style-name="al"/>
            <text:p text:style-name="al">De meldcode bestaat uit 5 stappen. De medewerker leerplicht/RMC volgt deze stappen.</text:p>
            <text:p text:style-name="al"/>
            <text:p text:style-name="al">
            <text:span text:style-name="nadrukondlijn">Stap 1: In kaart brengen van signalen.</text:spa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text:p>
            <text:p text:style-name="al">of kindermishandeling gepleegd door een beroepskracht, dan meldt de medewerker leerplicht/RMC de signalen bij de leidinggevende of de directie. In dat geval zijn de verdere stappen niet van toepassing.</text:p>
            <text:p text:style-name="al"/>
            <text:p text:style-name="al">
            <text:span text:style-name="nadrukondlijn">Stap 2: Collegiale consultatie en zo nodig raadplegen van Veilig Thuis.</text:span>
          </text:p>
            <text:p text:style-name="al">De medewerker leerplicht/RMC bespreekt de signalen met een collega. Bij voorkeur een medewerker leerplicht/RMC lokaal of regionaal. De medewerker leerplicht/RMC vraagt zo nodig ook advies aan Veilig Thuis.</text:p>
            <text:p text:style-name="al">De medewerker leerplicht/RMC legt de uitkomst van de bespreking vast in het leerlingdossier.</text:p>
            <text:p text:style-name="al"/>
            <text:p text:style-name="al">
            <text:span text:style-name="nadrukondlijn">Stap 3: Gesprek met de leerling (ouder dan 12 jaar) en ouders.</text:span>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 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text:p>
            <text:p text:style-name="al"/>
            <text:p text:style-name="al">
            <text:span text:style-name="nadrukondlijn">Stap 4: Weeg de aard en de ernst van het huiselijk geweld of de kindermishandeling.</text:span>
          </text:p>
            <text:p text:style-name="al">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text:p>
            <text:p text:style-name="al"/>
            <text:p text:style-name="al">
            <text:span text:style-name="nadrukondlijn">Stap 5: Beslissen aan de hand van afwegingskader</text:span>
          </text:p>
            <text:p text:style-name="al">Afweging 1: Is melden bij Veilig Thuis noodzakelijk, </text:p>
            <text:p text:style-name="al">Afweging 2: Is hulpverlening (ook) mogelijk; zelf hulp organiseren of melden. </text:p>
            <text:p text:style-name="al">De afwegingen dienen in deze volgorde genomen te worden. De medewerker leerplicht/RMC registreert de leerling in de verwijsindex Risicojongeren.</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 (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span text:style-name="nadrukvet">(artikel 23 Leerplichtwet, artikel 5 Leerplichtregeling 1995)</text:span></text:p>
            <text:p text:style-name="al"/>
            <text:p text:style-name="al">De medewerker leerplicht/RMC draagt zorg voor een goede informatieverstrekking aan het districtshoofd van de Arbeidsinspectie van het Ministerie van Sociale Zaken en Werkgelegenheid met betrekking tot:</text:p>
            <text:p text:style-name="al">a) Jongeren voor wie vervangende leerplicht is goedgekeurd op grond van artikel 3b van de wet;</text:p>
            <text:p text:style-name="al">b) Jongeren voor wie vrijstelling van de inschrijfplicht bestaat op grond van artikel 5, onder a of b van de wet, en die 16 jaar of ouder zijn;</text:p>
            <text:p text:style-name="al">c) Jongeren ten aanzien van wie hij bemerkt dat deze in strijd met de voorschriften arbeid verrichten.</text:p>
            <text:p text:style-name="al"/>
          </text:section>
          <text:section text:name="artikel_id1-3-2-2-20" text:style-name="artikel">
            <text:p text:style-name="artikel_kop_titel"><text:span text:style-name="artikel_kop_label">Artikel</text:span> <text:span text:style-name="artikel_kop_nr">19.</text:span> Melding aan de Sociale Verzekeringsbank <text:span text:style-name="nadrukvet">(artikel 7 Algemene Kinderbijslagwet)</text:span></text:p>
            <text:p text:style-name="al"/>
            <text:p text:style-name="al">1. 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p text:style-name="al">2. De medewerker leerplicht/RMC kan besluiten om over te gaan tot een melding indien er sprake is van verwijtbaarheid van de ouders en/of jongere, ouders en/of jongere niet willen meewerken aan afspraken om het verzuim te stoppen en/of er sprake is van recidive.</text:p>
            <text:p text:style-name="al">3.  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text:p>
            <text:p text:style-name="al">4. De medewerker leerplicht/RMC zet de volgende afspraken op papier, welke naar ouders en jongere verstuurd worden:</text:p>
            <text:p text:style-name="al">- het geconstateerde verzuim (minimaal 16 uur per 4 weken); </text:p>
            <text:p text:style-name="al">- de ondernomen acties om dit verzuim te stoppen, welke niet hebben geleid tot het resultaat </text:p>
            <text:p text:style-name="al">(acties van de medewerker leerplicht/RMC, gesprek, waarschuwing, melding ZAT enz.);</text:p>
            <text:p text:style-name="al">- datum waarop de melding naar de SVB is verstuurd;</text:p>
            <text:p text:style-name="al">- datum waarop de kinderbijslag stop gezet zal worden </text:p>
            <text:p text:style-name="al">- voorwaarden waar ouders en/of jongere aan moeten voldoen om de melding ongedaan te maken; </text:p>
            <text:p text:style-name="al">-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
          </text:section>
          <text:section text:name="artikel_id1-3-2-2-21" text:style-name="artikel">
            <text:p text:style-name="artikel_kop_titel"><text:span text:style-name="artikel_kop_label">Artikel</text:span> <text:span text:style-name="artikel_kop_nr">20.</text:span> Melding aan de Inspectie van het onderwijs <text:span text:style-name="nadrukvet">(artikel 16a Leerplichtwet, toezicht op de directeur /Inspectie van het onderwijs)</text:span></text:p>
            <text:p text:style-name="al"/>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p text:style-name="al">Het schriftelijk signaal wordt afgegeven via het contactformulier van de Inspectie van het Onderwijs. De school of onderwijsinstelling wordt hiervan op de hoogte gesteld.</text:p>
            <text:p text:style-name="al">Het schriftelijk signaal omvat een omschrijving van de waargenomen feiten door de medewerker leerplicht/RMC. Tevens omschrijft de medewerker leerplicht/RMC op welke wijze hij/zij heeft gehandeld in relatie tot de signalering.</text:p>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p text:style-name="al"/>
          </text:section>
          <text:section text:name="artikel_id1-3-2-2-22" text:style-name="artikel">
            <text:p text:style-name="artikel_kop_titel"><text:span text:style-name="artikel_kop_label">Artikel</text:span> <text:span text:style-name="artikel_kop_nr">21.</text:span> Jaarverslag leerplicht en effectrapportage RMC <text:span text:style-name="nadrukvet">(artikel 25 Leerplichtwet; artikel 118h, zevende lid, WVO, artikel 162b, zevende lid, WEC, artikel 8.3.2, zevende lid, WEB).</text:span></text:p>
            <text:p text:style-name="al"/>
            <text:p text:style-name="al">De beleidsmedewerker leerplicht/RMC verantwoordt in overleg met de medewerkers leerplicht/RMC het in het schooljaar gevoerde leerplichtbeleid inzake de handhaving van de leerplicht en de kwalificatieplicht en de resultaten daarvan. Tevens draagt de beleidsmedewerker leerplicht/ 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p text:style-name="al">De beleidsmedewerker leerplicht/RMC voert het overleg met de instanties en organisaties wier handelen (mede) in het voorstel voor het jaarlijkse verslag aan de orde wordt gesteld. Met betrekking tot de RMC-taken stemt de beleidsmedewerker leerplicht/RMC zijn bijdrage aan de verslaglegging af met de andere gemeenten in de RMC-regio.</text:p>
            <text:p text:style-name="al"/>
          </text:section>
          <text:section text:name="artikel_id1-3-2-2-23" text:style-name="artikel">
            <text:p text:style-name="artikel_kop_titel"><text:span text:style-name="artikel_kop_label">Artikel</text:span> <text:span text:style-name="artikel_kop_nr">22.</text:span> Samenwerking in de regio inzake leerplicht en RMC <text:span text:style-name="nadrukvet">(artikel 16, lid 4 onder c Leerplichtwet) </text:span></text:p>
            <text:p text:style-name="al"/>
            <text:p text:style-name="al">1. De beleidsmedewerker leerplicht/RMC voert periodiek (ten minste driemaal per jaar) overleg met de beleidsmedewerkers leerplicht/RMC van de andere gemeenten in de regio over de uitvoering van de taken krachtens de wet en de RMC-wetgeving. </text:p>
            <text:p text:style-name="al">2. De beleids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p text:style-name="al">- afspraken over het onderhouden van contacten met scholen en onderwijsinstellingen in de regio;</text:p>
            <text:p text:style-name="al">- afspraken over de beleidsregels met betrekking tot de scholen en onderwijsinstellingen in de regio;</text:p>
            <text:p text:style-name="al">- afspraken over de adviezen met betrekking tot het beleid die medewerkers leerplicht/RMC uit de regio geven aan de scholen in de regio;</text:p>
            <text:p text:style-name="al">- afspraken over de organisatie en inhoud van de contacten met de regionaal werkende instellingen op het gebied van algemeen maatschappelijk werk, jeugdgezondheidszorg, jeugdzorg, geestelijke</text:p>
            <text:p text:style-name="al">gezondheidszorg en gehandicaptenzorg en de aansluiting tussen onderwijs en arbeid;</text:p>
            <text:p text:style-name="al">- afspraken over de organisatie en inhoud van het overleg met het Openbaar Ministerie.</text:p>
            <text:p text:style-name="al">3. De beleidsmedewerker leerplicht/RMC doet in het regionale overleg zonodig voorstellen over:</text:p>
            <text:p text:style-name="al">- de toepassing van de wettelijke vrijstellingsgronden;</text:p>
            <text:p text:style-name="al">- de richtlijnen op regionaal niveau inzake het verlenen van verlof op grond van artikel 11 aanhef en onder f en g van de wet (extra vakantieverlof respectievelijk andere gewichtige omstandigheden);</text:p>
            <text:p text:style-name="al">- de wijze waarop contact wordt onderhouden met de officier van justitie in het kader van de toepassing van artikel 22 van de wet (onderzoek door de medewerker leerplicht/RMC).</text:p>
            <text:p text:style-name="al">4. 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nensgegevens van de gemeente. </text:p>
            <text:p text:style-name="al"/>
          </text:section>
          <text:section text:name="artikel_id1-3-2-2-24" text:style-name="artikel">
            <text:p text:style-name="artikel_kop_titel"><text:span text:style-name="artikel_kop_label">Artikel</text:span> <text:span text:style-name="artikel_kop_nr">23.</text:span> Samenwerking met diensten en instellingen <text:span text:style-name="nadrukvet">(artikel 16, lid 4 onder d Leerplichtwet; artikel 118h, derde lid, WVO, artikel 162b, derde lid, WEC, artikel 8.3.2, derde lid, WEB)</text:span></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5" text:style-name="artikel">
            <text:p text:style-name="artikel_kop_titel"><text:span text:style-name="artikel_kop_label">Artikel</text:span> <text:span text:style-name="artikel_kop_nr">24.</text:span> Beleidsontwikkeling</text:p>
            <text:p text:style-name="al"/>
            <text:p text:style-name="al">1. De beleids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p text:style-name="al">2. De beleidsmedewerker en medewerker leerplicht/RMC blijven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p text:style-name="al"/>
          </text:section>
          <text:section text:name="artikel_id1-3-2-2-26" text:style-name="artikel">
            <text:p text:style-name="artikel_kop_titel"><text:span text:style-name="artikel_kop_label">Artikel</text:span> <text:span text:style-name="artikel_kop_nr">25.</text:span> Slotbepalingen</text:p>
            <text:p text:style-name="al"/>
            <text:p text:style-name="al">1. Deze instructie treedt in werking 7 dagen na de dag van bekendmaking. Zaken die op het tijdstip van inwerkingtreding bij de medewerker leerplicht/RMC in behandeling zijn, worden zo veel mogelijk in overeenstemming met deze instructie behandeld, tenzij de belangen van de jongere daardoor geschaad worden.</text:p>
            <text:p text:style-name="al">2. De instructie wordt aangehaald als: "Werkinstructie voor de medewerker leerplicht/RMC, 2019 ".</text:p>
            <text:p text:style-name="al"/>
            <text:p text:style-name="al"/>
          </text:section>
        </text:section>
        <text:section text:name="regeling-sluiting_id1-3-2-3" text:style-name="regeling-sluiting">
          <text:section text:name="ondertekening_id1-3-2-3-1">
            <text:p><text:span text:style-name="functie">Vastgesteld in de collegevergadering van 27 augustus2019.</text:span></text:p>
            <text:p><text:span text:style-name="functie"/></text:p>
            <text:p><text:span text:style-name="functie">Het college van burgemeester en wethouders van de gemeente Midden-Groningen,</text:span></text:p>
            <text:p><text:span text:style-name="functie"/></text:p>
            <text:p><text:span text:style-name="functie">Adriaan Hoogendoorn, Burgemeester</text:span></text:p>
            <text:p><text:span text:style-name="functie"/></text:p>
            <text:p><text:span text:style-name="functie"/></text:p>
            <text:p><text:span text:style-name="functie">Henk Mulder, Gemeentesecretaris</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p>
          <text:p text:style-name="al"/>
          <text:p text:style-name="al">De medewerker leerplicht/RMC voert zo vaak als hij dit voor het uitoefenen van zijn taak nodig acht overleg met:</text:p>
          <text:p text:style-name="al"/>
          <text:p text:style-name="al">· Scholen voor primair onderwijs</text:p>
          <text:p text:style-name="al">· Scholen voor voortgezet onderwijs</text:p>
          <text:p text:style-name="al">· Scholen voor speciaal onderwijs</text:p>
          <text:p text:style-name="al">· Instellingen voor beroepsonderwijs (ROC, AOC en vakinstelling)</text:p>
          <text:p text:style-name="al">· Regionale Expertise Centra (so-vso)</text:p>
          <text:p text:style-name="al">· Arrondissement</text:p>
          <text:p text:style-name="al">· Rechtbank</text:p>
          <text:p text:style-name="al">· Stichting Halt</text:p>
          <text:p text:style-name="al">· Dienst Uitvoering Onderwijs (DUO)</text:p>
          <text:p text:style-name="al">· Politie</text:p>
          <text:p text:style-name="al">· Raad voor de Kinderbescherming</text:p>
          <text:p text:style-name="al">· Veilig Thuis</text:p>
          <text:p text:style-name="al">· Reclassering</text:p>
          <text:p text:style-name="al">· Regiogemeenten</text:p>
          <text:p text:style-name="al">· Provincie</text:p>
          <text:p text:style-name="al">· Ministerie OC&amp;W</text:p>
          <text:p text:style-name="al">· Ministerie van Justitie</text:p>
          <text:p text:style-name="al">· Ministerie van Binnenlandse Zaken</text:p>
          <text:p text:style-name="al">· Ingrado (branchevereniging voor Leerplicht- en RMC)</text:p>
          <text:p text:style-name="al">· Onderwijsinspectie</text:p>
          <text:p text:style-name="al">· Instellingen voor jeugdhulpverlening (BJZ, SMW)</text:p>
          <text:p text:style-name="al">· Instellingen voor jeugdgezondheidszorg (GGD)</text:p>
          <text:p text:style-name="al">· Instellingen voor geestelijke gezondheidszorg (GGZ)</text:p>
          <text:p text:style-name="al">· Lokale zorginstanties</text:p>
          <text:p text:style-name="al">· Arbeidsinspectie</text:p>
          <text:p text:style-name="al">· Sociale verzekeringsbank</text:p>
          <text:p text:style-name="al">· Inburgering</text:p>
          <text:p text:style-name="al">· Jongerenloket</text:p>
          <text:p text:style-name="al">. Centrum voor Jeugd en Gezin </text:p>
          <text:p text:style-name="al">. Sociale teams</text:p>
          <text:p text:style-name="al"/>
          <text:p text:style-name="al">De medewerker leerplicht/RMC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4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artikel 16, vierde lid, van de Leerplichtwet 1969]|[1.0:c:BWBR0002628&amp;artikel=16&amp;lid=4&amp;g=2018-07-28</meta:user-defined>
    <meta:user-defined meta:name="DC.source">Wijzigingswet Wet op het voortgezet onderwijs enz. (regels inzake regionale meld- en coördinatiefunctie voortijdig schoolverlaten)]|[1.0:c:BWBR0013103&amp;g=2013-07-04</meta:user-defined>
    <meta:user-defined meta:name="DCTERMS.alternative">Werkinstructie voor de medewerker leerplicht/RMC, 2019</meta:user-defined>
    <dc:language>nl</dc:language>
    <meta:user-defined meta:name="OVERHEID.Gemeente/DC.spatial">Midden-Groningen</meta:user-defined>
    <meta:user-defined meta:name="DC.title">INSTRUCTIE VOOR DE MEDEWERKER LEERPLICHT / RMC van de gemeente Midden-Groningen</meta:user-defined>
    <meta:user-defined meta:name="DCTERMS.W3CDTF/DCTERMS.available">2019-10-16</meta:user-defined>
    <meta:user-defined meta:name="OVERHEIDop.externeBijlage">Bijlage toelichting werkinstructies |exb-2019-49525</meta:user-defined>
    <meta:user-defined meta:name="DCTERMS.W3CDTF/OVERHEIDop.jaargang">2019</meta:user-defined>
    <meta:user-defined meta:name="OVERHEIDop.publicationIssue">251434</meta:user-defined>
    <meta:user-defined meta:name="OVERHEIDop.betreftRegeling">CVDR628282_1</meta:user-defined>
    <meta:user-defined meta:name="OVERHEIDop.GmbID/DC.identifier">gmb-2019-251434</meta:user-defined>
    <meta:user-defined meta:name="xs:date/OVERHEIDop.startdatum">2019-10-23</meta:user-defined>
    <meta:user-defined meta:name="OVERHEIDop.versieInformatie"/>
  </office:meta>
</office:document-meta>
</file>