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intocht Sinterklaas op 16 november 2019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5 oktober 2019 is de volgende vergunning/ontheffing verleend: </text:span></text:p>
            <text:p><text:span text:style-name="functie"/></text:p>
            <text:p><text:span text:style-name="functie">Burgum, vanaf de Loswal aan de Burgumerdaam door het winkelcentrum, intocht Sinterklaas met livemuziek en DJ van 13.15 tot 16.00 uur op 16 november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141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1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1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638 578696</meta:user-defined>
    <meta:user-defined meta:name="DC.title">Verleende vergunning/ontheffing intocht Sinterklaas op 16 november 2019 te Burgum</meta:user-defined>
    <meta:user-defined meta:name="OVERHEID.PostcodeHuisnummer/OVERHEIDop.postcodeHuisnummer">9251ED 77</meta:user-defined>
    <meta:user-defined meta:name="OVERHEIDop.straatnaam">Schoolstraat</meta:user-defined>
    <meta:user-defined meta:name="OVERHEIDop.woonplaats">Burg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15</meta:user-defined>
    <meta:user-defined meta:name="OVERHEIDop.GmbID/DC.identifier">gmb-2019-251415</meta:user-defined>
    <meta:user-defined meta:name="OVERHEIDop.versieInformatie"/>
  </office:meta>
</office:document-meta>
</file>