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landen 2: voor het milieuneutraal veranderen van de inricht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augustus 2019. Besluit verzonden d.d. 14 oktober 2019.</text:p>
            <text:p text:style-name="common-al"/>
            <text:p text:style-name="last-al">Zaak - 4929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4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9293-2019</meta:user-defined>
    <dc:language>nl</dc:language>
    <meta:user-defined meta:name="OVERHEID.EPSG28992/DC.spatial">248723 531461</meta:user-defined>
    <meta:user-defined meta:name="DC.title">Sleen - Broeklanden 2: voor het milieuneutraal veranderen van de inrichting (verlenging)</meta:user-defined>
    <meta:user-defined meta:name="OVERHEID.PostcodeHuisnummer/OVERHEIDop.postcodeHuisnummer">7841TC 2</meta:user-defined>
    <meta:user-defined meta:name="OVERHEIDop.straatnaam">Broeklanden</meta:user-defined>
    <meta:user-defined meta:name="OVERHEIDop.woonplaats">Sl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13</meta:user-defined>
    <meta:user-defined meta:name="OVERHEIDop.GmbID/DC.identifier">gmb-2019-251413</meta:user-defined>
    <meta:user-defined meta:name="OVERHEIDop.versieInformatie"/>
  </office:meta>
</office:document-meta>
</file>