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75*"/>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5*"/>
    </style:style>
    <style:style style:family="table-column" style:parent-style-name="colspec" style:name="id1-3-2-4-4-1-2">
      <style:table-column-properties style:rel-column-width="55*"/>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7-1-1">
      <style:table-column-properties style:rel-column-width="45*"/>
    </style:style>
    <style:style style:family="table-column" style:parent-style-name="colspec" style:name="id1-3-2-4-7-1-2">
      <style:table-column-properties style:rel-column-width="55*"/>
    </style:style>
    <style:style style:family="table-column" style:parent-style-name="colspec" style:name="id1-3-2-4-10-1-1">
      <style:table-column-properties style:rel-column-width="45*"/>
    </style:style>
    <style:style style:family="table-column" style:parent-style-name="colspec" style:name="id1-3-2-4-10-1-2">
      <style:table-column-properties style:rel-column-width="55*"/>
    </style:style>
  </office:automatic-styles>
  <office:body>
    <office:text>
      <text:p text:style-name="new_page_staatscourant"/>
      <text:p text:style-name="single-kop-titel">Verordening rechtspositie raads- en commissieleden 2019</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college van burgemeester en wethouders van 10 september (raadsvoorstel nr. 19bb20013); raadsstuk 19bb21073;</text:p>
            <text:p text:style-name="al"/>
            <text:p text:style-name="al">gelet op de artikelen 95, eerste en tweede lid, 96, eerste en tweede lid, en 97, van de Gemeentewet;</text:p>
            <text:p text:style-name="al"/>
            <text:p text:style-name="al">overwegende, dat op 1 januari 2019 het Rechtspositiebesluit decentrale politieke ambtsdragers in werking is getreden en het daarom noodzakelijk is een nieuwe verordening voor de rechtspositie van raads- en commissieleden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rechtspositie raads- en commissieleden Rotterdam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
                      <text:span text:style-name="nadrukcur">commissielid:</text:span>
                    </text:p>
                  </table:table-cell>
                  <table:table-cell table:style-name="entry" table:number-rows-spanned="1" table:number-columns-spanned="1">
                    <text:p text:style-name="table_al">lid van een commissie als bedoeld in de artikelen 82, 83 en 84 van de Gemeentewet, dat niet tevens raadslid is of ambtenaar die als zodanig tot lid van een commissie is benoemd;</text:p>
                  </table:table-cell>
                </table:table-row>
                <table:table-row table:style-name="row">
                  <table:table-cell table:style-name="entry" table:number-rows-spanned="1" table:number-columns-spanned="1">
                    <text:p text:style-name="table_al">
                      <text:span text:style-name="nadrukcur">raadslid:</text:span>
                    </text:p>
                  </table:table-cell>
                  <table:table-cell table:style-name="entry" table:number-rows-spanned="1" table:number-columns-spanned="1">
                    <text:p text:style-name="table_al">lid van de gemeenteraad;</text:p>
                  </table:table-cell>
                </table:table-row>
                <table:table-row table:style-name="row">
                  <table:table-cell table:style-name="entry" table:number-rows-spanned="1" table:number-columns-spanned="1">
                    <text:p text:style-name="table_al">
                      <text:span text:style-name="nadrukcur">Rechtspositiebesluit:</text:span>
                    </text:p>
                  </table:table-cell>
                  <table:table-cell table:style-name="entry" table:number-rows-spanned="1" table:number-columns-spanned="1">
                    <text:p text:style-name="table_al">Rechtspositiebesluit decentrale politieke ambtsdragers;</text:p>
                  </table:table-cell>
                </table:table-row>
                <table:table-row table:style-name="row">
                  <table:table-cell table:style-name="entry" table:number-rows-spanned="1" table:number-columns-spanned="1">
                    <text:p text:style-name="table_al">
                      <text:span text:style-name="nadrukcur">vergadering:</text:span>
                    </text:p>
                  </table:table-cell>
                  <table:table-cell table:style-name="entry" table:number-rows-spanned="1" table:number-columns-spanned="1">
                    <text:p text:style-name="table_al">bijeenkomst van een commissie, waaronder niet valt die van het dagelijks bestuur van een commissie, de bijeenkomst van een subcommissie, van een sectie, of werkgroep of enige andere groep van een commissie en die plaatsvindt in het kader van de taakstelling van de commissie, met dien verstande dat bij meer dan één bijeenkomst van een commissie op dezelfde dag deze bijeenkomsten tezamen als één vergadering worden beschouw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Leden gebiedscommissies, wijkraden en wijkcomités</text:p>
            <text:p text:style-name="al">Deze verordening is niet van toepassing op leden van gebiedscommissies, wijkraden en wijkcomités.</text:p>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ten hoogste driemaal de maandelijkse vergoeding voor de werkzaamheden, bedoeld in artikel 3.1.1, eerste lid van het Rechtspositiebesluit. De hoogte van de toelage wordt door de raad bij verordening vastgesteld.</text:p>
              </text:list-item>
              <text:list-item text:style-override="id1-3-2-2-3-3">
                <text:number>2.</text:number>
                <text:p text:style-name="al">Een raadslid dat lid is van een bijzondere commissie als bedoeld in artikel 3.1.4, eerste lid, van het Rechtspositiebesluit wordt voor de duur van de activiteiten van de commissie een toelage toegekend van € 120 per maand.</text:p>
              </text:list-item>
            </text:list>
          </text:section>
          <text:section text:name="artikel_id1-3-2-2-4" text:style-name="artikel">
            <text:p text:style-name="artikel_kop_titel"><text:span text:style-name="artikel_kop_label">Artikel</text:span> <text:span text:style-name="artikel_kop_nr">4</text:span> Reis- en verblijfkosten voor reizen buiten de gemeente</text:p>
            <text:list text:style-name="id1-3-2-2-4-2">
              <text:list-item text:style-override="id1-3-2-2-4-2">
                <text:number>1.</text:number>
                <text:p text:style-name="al">Voor reizen buiten het grondgebied van de gemeente ter uitvoering van een beslissing van het gemeentebestuur als bedoeld in artikel 97 Gemeentewet worden aan een raads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auto het maximumbedrag dat door een werkgever aan een werknemer per afgelegde kilometer onbelast kan worden verstrekt.</text:p>
                  </text:list-item>
                </text:list>
              </text:list-item>
              <text:list-item text:style-override="id1-3-2-2-4-3">
                <text:number>2.</text:number>
                <text:p text:style-name="al">Voor reizen buiten het grondgebied van de gemeente, ter uitvoering van een beslissing van het gemeentebestuur, worden aan een raadslid bij gebruik van een eigen auto tevens de parkeer-, veer- en tolkosten vergoed.</text:p>
              </text:list-item>
              <text:list-item text:style-override="id1-3-2-2-4-4">
                <text:number>3.</text:number>
                <text:p text:style-name="al">Boetes en naheffingsaanslagen voor parkeren worden niet vergoed.</text:p>
              </text:list-item>
              <text:list-item text:style-override="id1-3-2-2-4-5">
                <text:number>4.</text:number>
                <text:p text:style-name="al">Als een raadslid een tijdelijke functionele beperking heeft, kan voor reizen als bedoeld in het eerste lid, een voor de beperking geschikte vervoersvoorziening worden vergoed of ter beschikking gesteld.</text:p>
              </text:list-item>
              <text:list-item text:style-override="id1-3-2-2-4-6">
                <text:number>5.</text:number>
                <text:p text:style-name="al">De noodzakelijke en redelijkerwijs gemaakte werkelijke verblijfkosten die een raads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Buitenlandse excursie of reis</text:p>
            <text:list text:style-name="id1-3-2-2-5-2">
              <text:list-item text:style-override="id1-3-2-2-5-2">
                <text:number>1.</text:number>
                <text:p text:style-name="al">De raad kan leden van de raad of een commissie van de raad toestemming verlenen voor een excursie of reis naar het buitenland. De raad kan aan de toestemming voorwaarden verbinden.</text:p>
              </text:list-item>
              <text:list-item text:style-override="id1-3-2-2-5-3">
                <text:number>2.</text:number>
                <text:p text:style-name="al">Het eerste lid is van overeenkomstige toepassing op commissies die niet door de raad zijn ingesteld. In dat geval wordt de toestemming verleend door het college van burgemeester en wethouders en kan het aan de toestemming voorwaarden verbinden.</text:p>
              </text:list-item>
              <text:list-item text:style-override="id1-3-2-2-5-4">
                <text:number>3.</text:number>
                <text:p text:style-name="al">De in het eerste lid bedoelde excursie of reis wordt door of vanwege de gemeente georganiseerd.</text:p>
              </text:list-item>
              <text:list-item text:style-override="id1-3-2-2-5-5">
                <text:number>4.</text:number>
                <text:p text:style-name="al">De in redelijkheid gemaakte reis- en verblijfkosten komen voor rekening van de gemeente.</text:p>
              </text:list-item>
              <text:list-item text:style-override="id1-3-2-2-5-6">
                <text:number>5.</text:number>
                <text:p text:style-name="al">De raad, onderscheidenlijk het college van burgemeester en wethouders, kunnen omtrent het bepaalde in dit artikel nadere regels stellen.</text:p>
              </text:list-item>
            </text:list>
          </text:section>
          <text:section text:name="artikel_id1-3-2-2-6" text:style-name="artikel">
            <text:p text:style-name="artikel_kop_titel"><text:span text:style-name="artikel_kop_label">Artikel</text:span> <text:span text:style-name="artikel_kop_nr">6</text:span> Loopbaanoriëntatie raadsleden</text:p>
            <text:list text:style-name="id1-3-2-2-6-2">
              <text:list-item text:style-override="id1-3-2-2-6-2">
                <text:number>1.</text:number>
                <text:p text:style-name="al">De kosten die een raadslid maakt om zich tijdens het ambt te oriënteren op zijn verdere loopbaan of mobiliteit bevorderende activiteiten ontplooit, als bedoeld in artikel 3.1.8 van het Rechtspositiebesluit, worden ten laste van de gemeente vergoed.</text:p>
              </text:list-item>
              <text:list-item text:style-override="id1-3-2-2-6-3">
                <text:number>2.</text:number>
                <text:p text:style-name="al">Geen vergoeding, als bedoeld in het eerste lid, wordt toegekend indien:</text:p>
                <text:list text:style-name="id1-3-2-2-6-3-3">
                  <text:list-item text:style-override="id1-3-2-2-6-3-3-1">
                    <text:number>a.</text:number>
                    <text:p text:style-name="al">de prijs/kwaliteitverhouding van de desbetreffende loopbaanoriëntatie of mobiliteit bevorderende activiteit onredelijk is;</text:p>
                  </text:list-item>
                  <text:list-item text:style-override="id1-3-2-2-6-3-3-2">
                    <text:number>b.</text:number>
                    <text:p text:style-name="al">die loopbaanoriëntatie of mobiliteit bevorderende activiteit kan worden aangemerkt als een sollicitatieactiviteit; of</text:p>
                  </text:list-item>
                  <text:list-item text:style-override="id1-3-2-2-6-3-3-3">
                    <text:number>c.</text:number>
                    <text:p text:style-name="al">de kosten ervan reeds uit anderen hoofde voor vergoeding in aanmerking komen.</text:p>
                  </text:list-item>
                </text:list>
              </text:list-item>
            </text:list>
          </text:section>
          <text:section text:name="artikel_id1-3-2-2-7" text:style-name="artikel">
            <text:p text:style-name="artikel_kop_titel"><text:span text:style-name="artikel_kop_label">Artikel</text:span> <text:span text:style-name="artikel_kop_nr">7</text:span> Verzekering voor arbeidsongeschiktheid, ouderdom en overlijden</text:p>
            <text:list text:style-name="id1-3-2-2-7-2">
              <text:list-item text:style-override="id1-3-2-2-7-2">
                <text:number>1.</text:number>
                <text:p text:style-name="al">Het college sluit ten behoeve van de raadsleden één of meer collectieve verzekeringen af, waarbij wordt voorzien in de opbouw van een ouderdomspensioen en in geldelijke voorzieningen bij invaliditeit en overlijden.</text:p>
              </text:list-item>
              <text:list-item text:style-override="id1-3-2-2-7-3">
                <text:number>2.</text:number>
                <text:p text:style-name="al">Het eerste lid is niet van toepassing op een raadslid dat is benoemd in een plaats die is opengevallen als gevolg van het tijdelijk ontslag van een raadslid wegens zwangerschap en bevalling of ziekte op grond van artikel X 12 van de Kieswet.</text:p>
              </text:list-item>
            </text:list>
          </text:section>
          <text:section text:name="artikel_id1-3-2-2-8" text:style-name="artikel">
            <text:p text:style-name="artikel_kop_titel"><text:span text:style-name="artikel_kop_label">Artikel</text:span> <text:span text:style-name="artikel_kop_nr">8</text:span> Informatie- en communicatievoorzieningen raads- en commissieleden</text:p>
            <text:p text:style-name="al">Een raads- of commissielid tekent een bruikleenovereenkomst wanneer hem ten laste van de gemeente voor de duur van de uitoefening van zijn functie informatie- en communicatievoorzieningen ter beschikking zijn gesteld overeenkomstig het bepaalde in artikel 3.3.2 van het Rechtspositiebesluit. Het college van burgemeester en wethouders stelt het model van de bruikleenovereenkomst vast.</text:p>
          </text:section>
          <text:section text:name="artikel_id1-3-2-2-9" text:style-name="artikel">
            <text:p text:style-name="artikel_kop_titel"><text:span text:style-name="artikel_kop_label">Artikel</text:span> <text:span text:style-name="artikel_kop_nr">9</text:span> Niet-partijpolitiek georiënteerde scholing raadsleden</text:p>
            <text:list text:style-name="id1-3-2-2-9-2">
              <text:list-item text:style-override="id1-3-2-2-9-2">
                <text:number>1.</text:number>
                <text:p text:style-name="al">Een raadslid dat wil deelnemen aan niet-partijpolitiek georiënteerde scholing in verband met de vervulling van zijn functie als bedoeld in artikel 3.3.3 van het Rechtspositiebesluit dient daartoe vooraf een gemotiveerde aanvraag in bij de griffier van de raad.</text:p>
              </text:list-item>
              <text:list-item text:style-override="id1-3-2-2-9-3">
                <text:number>2.</text:number>
                <text:p text:style-name="al">Deze aanvraag gaat vergezeld van stukken met inhoudelijke informatie en een kostenspecificatie.</text:p>
              </text:list-item>
              <text:list-item text:style-override="id1-3-2-2-9-4">
                <text:number>3.</text:number>
                <text:p text:style-name="al">De raad beslist op de aanvraag op basis van de overgelegde stukken.</text:p>
              </text:list-item>
              <text:list-item text:style-override="id1-3-2-2-9-5">
                <text:number>4.</text:number>
                <text:p text:style-name="al">De raad stelt jaarlijks een budget vast voor de deelname aan niet-partijpolitiek georiënteerde scholing dat niet door of namens de gemeente wordt aangeboden.</text:p>
              </text:list-item>
              <text:list-item text:style-override="id1-3-2-2-9-6">
                <text:number>5.</text:number>
                <text:p text:style-name="al">De raad kan nadere regels stellen met betrekking tot de vergoeding van niet-partijpolitiek georiënteerde scholing.</text:p>
              </text:list-item>
            </text:list>
          </text:section>
          <text:section text:name="artikel_id1-3-2-2-10" text:style-name="artikel">
            <text:p text:style-name="artikel_kop_titel"><text:span text:style-name="artikel_kop_label">Artikel</text:span> <text:span text:style-name="artikel_kop_nr">10</text:span> Vergoeding bijwonen vergadering commissie</text:p>
            <text:list text:style-name="id1-3-2-2-10-2">
              <text:list-item text:style-override="id1-3-2-2-10-2">
                <text:number>1.</text:number>
                <text:p text:style-name="al">Tenzij toepassing wordt gegeven aan het tweede tot en met vijfde lid of de raad bij afzonderlijke verordening anders bepaalt, ontvangt een lid van een commissie voor het bijwonen van de vergaderingen van die commissie een vergoeding gelijk aan het bedrag, genoemd in artikel 3.4.1 van het Rechtspositiebesluit.</text:p>
              </text:list-item>
              <text:list-item text:style-override="id1-3-2-2-10-3">
                <text:number>2.</text:number>
                <text:p text:style-name="al">Een lid van een commissie kan een van het eerste lid afwijkende vergoeding ontvangen indien dat lid is aangetrokken vanwege bijzondere beroepsmatige deskundigheid op het taakgebied van de commissie of indien de vergoeding, bedoeld in artikel 3.4.1 van het Rechtspositiebesluit, niet in redelijke verhouding staat tot de zwaarte van de taak of de omvang van de te verrichten werkzaamheden. Deze afwijkende vergoedingen zijn opgenomen in artikel 1 van bijlage 1.</text:p>
              </text:list-item>
              <text:list-item text:style-override="id1-3-2-2-10-4">
                <text:number>3.</text:number>
                <text:p text:style-name="al">Aan leden van het dagelijks bestuur van een commissie kan een vaste vergoeding voor de werkzaamheden worden verleend. Deze vaste vergoeding is opgenomen in artikel 2 van bijlage 1 en wordt geïndexeerd overeenkomstig het bepaalde in artikel 3.4.1, derde lid, van het Rechtspositiebesluit.</text:p>
              </text:list-item>
              <text:list-item text:style-override="id1-3-2-2-10-5">
                <text:number>4.</text:number>
                <text:p text:style-name="al">Indien het karakter of de werkwijze van de commissie zich niet leent voor een vergoeding op basis van aanwezigheid van vergadering, kan een andersoortige wijze van vergoeding worden vastgesteld. Deze vergoeding is opgenomen in artikel 3 van bijlage 1 behorende bij deze verordening. De vergoeding voor de leden van de Rotterdamse jongerenraad wordt geïndexeerd overeenkomstig het bepaalde in artikel 3.4.1, derde lid, van het Rechtspositiebesluit.</text:p>
              </text:list-item>
            </text:list>
          </text:section>
          <text:section text:name="artikel_id1-3-2-2-11" text:style-name="artikel">
            <text:p text:style-name="artikel_kop_titel"><text:span text:style-name="artikel_kop_label">Artikel</text:span> <text:span text:style-name="artikel_kop_nr">11</text:span> Overige aanspraken commissieleden</text:p>
            <text:list text:style-name="id1-3-2-2-11-2">
              <text:list-item text:style-override="id1-3-2-2-11-2">
                <text:number>1.</text:number>
                <text:p text:style-name="al">Artikel 4 is van overeenkomstige toepassing op commissieleden.</text:p>
              </text:list-item>
              <text:list-item text:style-override="id1-3-2-2-11-3">
                <text:number>2.</text:number>
                <text:p text:style-name="al">Artikel 9 is van overeenkomstige toepassing op commissieleden, met dien verstande dat bij een commissie die niet is ingesteld door de raad:</text:p>
                <text:list text:style-name="id1-3-2-2-11-3-3">
                  <text:list-item text:style-override="id1-3-2-2-11-3-3-1">
                    <text:number>a.</text:number>
                    <text:p text:style-name="al">vergoeding van niet-partijpolitiek georiënteerde scholing aangevraagd wordt bij het college van burgemeester en wethouders;</text:p>
                  </text:list-item>
                  <text:list-item text:style-override="id1-3-2-2-11-3-3-2">
                    <text:number>b.</text:number>
                    <text:p text:style-name="al">het college van burgemeester en wethouders op de aanvraag beslist;</text:p>
                  </text:list-item>
                  <text:list-item text:style-override="id1-3-2-2-11-3-3-3">
                    <text:number>c.</text:number>
                    <text:p text:style-name="al">de maximale vergoeding door het college wordt vastgesteld; en</text:p>
                  </text:list-item>
                  <text:list-item text:style-override="id1-3-2-2-11-3-3-4">
                    <text:number>d.</text:number>
                    <text:p text:style-name="al">het college van burgemeester en wethouders nadere regels kan stellen.</text:p>
                  </text:list-item>
                </text:list>
              </text:list-item>
            </text:list>
          </text:section>
          <text:section text:name="artikel_id1-3-2-2-12" text:style-name="artikel">
            <text:p text:style-name="artikel_kop_titel"><text:span text:style-name="artikel_kop_label">Artikel</text:span> <text:span text:style-name="artikel_kop_nr">12</text:span> Tekenen presentielijst</text:p>
            <text:p text:style-name="al">Het bijwonen van de vergadering van een commissie blijkt uit het tekenen van de presentielijst.</text:p>
          </text:section>
          <text:section text:name="artikel_id1-3-2-2-13" text:style-name="artikel">
            <text:p text:style-name="artikel_kop_titel"><text:span text:style-name="artikel_kop_label">Artikel</text:span> <text:span text:style-name="artikel_kop_nr">13</text:span> Betaling en declaratie van onkosten</text:p>
            <text:list text:style-name="id1-3-2-2-13-2">
              <text:list-item text:style-override="id1-3-2-2-13-2">
                <text:number>1.</text:number>
                <text:p text:style-name="al">De betaling van kosten die op grond van deze verordening voor vergoeding of tegemoetkoming in aanmerking komen vindt plaats door:</text:p>
                <text:list text:style-name="id1-3-2-2-13-2-3">
                  <text:list-item text:style-override="id1-3-2-2-13-2-3-1">
                    <text:number>a.</text:number>
                    <text:p text:style-name="al">betaling uit gemeentelijke middelen, op basis van een rechtstreeks aan de gemeente toegezonden factuur;</text:p>
                  </text:list-item>
                  <text:list-item text:style-override="id1-3-2-2-13-2-3-2">
                    <text:number>b.</text:number>
                    <text:p text:style-name="al">betaling vooruit uit eigen middelen; of</text:p>
                  </text:list-item>
                  <text:list-item text:style-override="id1-3-2-2-13-2-3-3">
                    <text:number>c.</text:number>
                    <text:p text:style-name="al">betaling ten laste van de gemeentelijke creditcard.</text:p>
                  </text:list-item>
                </text:list>
              </text:list-item>
              <text:list-item text:style-override="id1-3-2-2-13-3">
                <text:number>2.</text:number>
                <text:p text:style-name="al">Een aanvraag om een vergoeding van de onkosten als bedoeld in dit artikel gaat vergezeld van een declaratieformulier en bewijsstukken.</text:p>
              </text:list-item>
              <text:list-item text:style-override="id1-3-2-2-13-4">
                <text:number>3.</text:number>
                <text:p text:style-name="al">Het declaratieformulier en de bewijsstukken worden binnen drie maanden na factuurdatum of betaling door raads- of commissieleden ingediend bij de griffier van de raad. Een lid van een commissie die niet door de raad is ingesteld dient het declaratieformulier en de bewijsstukken binnen de genoemde termijn in bij het college van burgemeester en wethouders.</text:p>
              </text:list-item>
            </text:list>
          </text:section>
          <text:section text:name="artikel_id1-3-2-2-14" text:style-name="artikel">
            <text:p text:style-name="artikel_kop_titel"><text:span text:style-name="artikel_kop_label">Artikel</text:span> <text:span text:style-name="artikel_kop_nr">14</text:span> Aanwijzing als eindheffingsbestanddeel</text:p>
            <text:list text:style-name="id1-3-2-2-14-2">
              <text:list-item text:style-override="id1-3-2-2-1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4-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15" text:style-name="artikel">
            <text:p text:style-name="artikel_kop_titel"><text:span text:style-name="artikel_kop_label">Artikel</text:span> <text:span text:style-name="artikel_kop_nr">15</text:span> Wijziging regelingen</text:p>
            <text:list text:style-name="id1-3-2-2-15-2">
              <text:list-item text:style-override="id1-3-2-2-15-2">
                <text:number>1.</text:number>
                <text:p text:style-name="al">In artikel 9 van de Verordening commissie verkiezingsaangelegenheden wordt ‘algemene vergoedingsverordening voor leden van de commissies’ vervangen door: ‘Verordening rechtspositie raads- en commissieleden Rotterdam 2019’.</text:p>
              </text:list-item>
              <text:list-item text:style-override="id1-3-2-2-15-3">
                <text:number>2.</text:number>
                <text:p text:style-name="al">In artikel 38 van de Verordening inspraak, digitale meningspeiling, burgerinitiatief en referenda Rotterdam 2018 wordt ‘Algemene vergoedingsverordening leden commissies Rotterdam 2005’ vervangen door ‘Verordening rechtspositie raads- en commissieleden Rotterdam 2019’.</text:p>
              </text:list-item>
            </text:list>
          </text:section>
          <text:section text:name="artikel_id1-3-2-2-16" text:style-name="artikel">
            <text:p text:style-name="artikel_kop_titel"><text:span text:style-name="artikel_kop_label">Artikel</text:span> <text:span text:style-name="artikel_kop_nr">16</text:span> Intrekking oude verordening</text:p>
            <text:p text:style-name="al">De Algemene vergoedingsverordening leden commissies Rotterdam 2005 en de Verordening voorzieningen raadsleden 2007 worden ingetrokken.</text:p>
          </text:section>
          <text:section text:name="artikel_id1-3-2-2-17" text:style-name="artikel">
            <text:p text:style-name="artikel_kop_titel"><text:span text:style-name="artikel_kop_label">Artikel</text:span> <text:span text:style-name="artikel_kop_nr">17</text:span> Inwerkingtreding en overgangsrecht</text:p>
            <text:list text:style-name="id1-3-2-2-17-2">
              <text:list-item text:style-override="id1-3-2-2-17-2">
                <text:number>1.</text:number>
                <text:p text:style-name="al">Deze verordening treedt in werking op de dag na de bekendmaking in Gemeenteblad en werkt terug tot en met 1 januari 2019.</text:p>
              </text:list-item>
              <text:list-item text:style-override="id1-3-2-2-17-3">
                <text:number>2.</text:number>
                <text:p text:style-name="al">Voor de leden en het dagelijks bestuur van de Rotterdamse Jongerenraad (Young010) blijft de vergoeding tot 1 september 2019 het bedrag genoemd in bijlage 1 bij de Algemene vergoedingsverordening leden commissies Rotterdam 2005.</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rechtspositie raads- en commissieleden Rotterdam 2019.</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3 oktober 2019. </text:span>
          </text:p>
          </text:section>
          <text:section text:name="ondertekening_id1-3-2-3-2">
            <text:p><text:span text:style-name="functie">De griffier,</text:span></text:p>
            <text:p><text:span text:style-name="ondertekening_naam">
            <text:span text:style-name="voornaam">M.J.E.M. van</text:span>
            <text:span text:style-name="achternaam">Dam</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hoofdstuk_kop"><text:span text:style-name="label">Bijlage</text:span> <text:span text:style-name="nr">1</text:span> behorende bij artikel 10 van de Verordening rechtspositie raads- en commissieleden Rotterdam 2019</text:p>
          <text:p text:style-name="tussenkopvet">Artikel 1</text:p>
          <text:p text:style-name="al">De vergoeding per vergadering voor de in onderstaande tabel genoemde commissies, bedraagt het daargenoemde percentage van het bedrag, bedoeld in artikel 3.4.1 van het Rechtspositiebesluit.</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Rotterdamse Raad voor Kunst en Cul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bezwaarschriften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xterne expertcommissie Rotterdamse aanpak radicalisering, extremisme en polaris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45%</text:p>
                </table:table-cell>
              </table:table-row>
            </table:table>
            <text:p text:style-name="table_bottom"/>
          </text:section>
          <text:p text:style-name="tussenkopvet">Artikel 2</text:p>
          <text:p text:style-name="al">De vaste vergoeding voor leden van het dagelijks bestuur van de in onderstaande tabel genoemde commissies bedraagt het daar genoemde bedrag per maand.</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Rotterdamse Raad van Kunst en Cult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 2.426</text:p>
                </table:table-cell>
              </table:table-row>
              <table:table-row table:style-name="row">
                <table:table-cell table:style-name="cell_frame_all" table:number-rows-spanned="1" table:number-columns-spanned="1">
                  <text:p text:style-name="tussenkopcur">
                    <text:span text:style-name="nadrukvet">Rotterdamse Jongerenraad (Young 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zitter</text:p>
                </table:table-cell>
                <table:table-cell table:style-name="cell_frame_all" table:number-rows-spanned="1" table:number-columns-spanned="1">
                  <text:p text:style-name="table_al">€ 150 (per 1 september 2019)</text:p>
                </table:table-cell>
              </table:table-row>
              <table:table-row table:style-name="row">
                <table:table-cell table:style-name="cell_frame_all" table:number-rows-spanned="1" table:number-columns-spanned="1">
                  <text:p text:style-name="table_al">Vice-voorzitter en voorzitters werkgroepen</text:p>
                </table:table-cell>
                <table:table-cell table:style-name="cell_frame_all" table:number-rows-spanned="1" table:number-columns-spanned="1">
                  <text:p text:style-name="table_al">€ 125 (per 1 september 2019)</text:p>
                </table:table-cell>
              </table:table-row>
            </table:table>
            <text:p text:style-name="table_bottom"/>
          </text:section>
          <text:p text:style-name="tussenkopvet">Artikel 3</text:p>
          <text:p text:style-name="al">De vergoeding voor leden van de in de onderstaande tabel genoemde commissies bedraagt het daar bedoelde bedrag per maand.</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rede Raad 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Vergoeding per maand ter hoogte van één twaalfde van het jaarbedrag, bedoeld in artikel 7, onder h, van de Regeling Participatiewet, IOAW en IOAZ</text:p>
                </table:table-cell>
              </table:table-row>
              <table:table-row table:style-name="row">
                <table:table-cell table:style-name="cell_frame_all" table:number-rows-spanned="1" table:number-columns-spanned="1">
                  <text:p text:style-name="table_al">
                    <text:span text:style-name="nadrukvet">Rotterdamse jongerenraad (Young 01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 75 (per 1 september 2019)</text:p>
                </table:table-cell>
              </table:table-row>
            </table:table>
            <text:p text:style-name="table_bottom"/>
          </text:section>
        </text:section>
        <text:section text:name="bijlage_id1-3-2-5" text:style-name="bijlage">
          <text:p text:style-name="bijlage_top"/>
          <text:p text:style-name="hoofdstuk_kop">Toelichting op de Verordening rechtspositie raads- en commissieleden</text:p>
          <text:p text:style-name="tussenkopvet">ALGEMEEN DEEL</text:p>
          <text:p text:style-name="tussenkopvet">Wettelijke regelingen</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en worden geregeld bij of krachtens de wet (AMvB en ministeriële regeling). Deze nadere regeling is vastgelegd in het Rechtspositiebesluit decentrale politieke ambtsdragers (hierna: het Rechtspositiebesluit). In de Rechtspositieregeling decentrale politieke ambtsdragers (hierna: de Rechtspositieregeling) zijn de (onkosten)vergoedingen nader uitgewerkt.</text:p>
          <text:p text:style-name="tussenkopvet">Hoofdlijnen gemeentelijke verordening</text:p>
          <text:p text:style-name="al">In deze verordening zijn de bepalingen opgenomen inzake de rechtspositie van raadsleden en leden van gemeentelijke commissies. De grondslag hiervoor is te vinden in de Gemeentewet en het Rechtspositiebesluit en de Rechtspositieregeling.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Niet alle in het Rechtspositiebesluit opgenomen aanspraken zijn dan ook opgenomen in deze verordening.</text:p>
          <text:p text:style-name="al">In artikel 99 Gemeentewet is bepaald dat buiten hetgeen hun bij of krachtens de wet is toegekend de leden van de raad en van een door de raad, het college of de burgemeester ingestelde commissie (in de zin van de artikelen 82, 83 of 84 Gemeentewet) als zodanig geen andere vergoedingen en tegemoetkomingen ten laste van de gemeente ontvangen. Deze verordening vormt een (nadere) uitwerking van de bij of krachtens de wet toegekende vergoedingen en tegemoetkomingen.</text:p>
          <text:p text:style-name="tussenkopvet">De arbeidsverhoudingen en fiscale positie</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de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 te geven middels een formulier IB-47. Omdat raads- en commissieleden op persoonlijke titel worden gekozen, zijn zij niet aan te merken als (fiscaal) ondernemer. Er hoeft dan ook geen VAR-verklaring / Modelovereenkomst ZZP overgelegd te worden aan de gemeente.</text:p>
          <text:p text:style-name="al">De Algemene pensioenwet politieke ambtsdragers (Appa) is niet van toepassing op raads- en commissieleden.</text:p>
          <text:p text:style-name="tussenkopvet">ARTIKELSGEWIJZE TOELICHTING</text:p>
          <text:p text:style-name="tussenkopvet">Artikel 1 Begripsbepalingen</text:p>
          <text:p text:style-name="al">In dit artikel worden de definities gegeven van een aantal in de verordening opgenomen begrippen. De meeste begrippen behoeven geen toelichting.</text:p>
          <text:p text:style-name="al">In het artikel wordt het begrip vergadering nader geduid. Onder vergadering wordt in deze verordening verstaan de bijeenkomst van een subcommissie, van een sectie, of werkgroep of enige andere groep van een commissie. Wel dient de vergadering van de commissie, zo is in de begripsbepaling opgenomen, verband te houden met haar taakstelling. Onder het begrip vergadering wordt niet verstaan een vergadering van het dagelijks bestuur van een commissie.</text:p>
          <text:p text:style-name="tussenkopvet">Artikel 2 Leden gebiedscommissies, wijkraden en wijkcomités</text:p>
          <text:p text:style-name="al">In artikel 2 is bepaald dat deze verordening niet van toepassing is op leden van de gebiedscommissies, van de wijkraden en van de wijkcomités. De reden daarvoor is dat er voor deze commissieleden voor dit onderwerp eigen verordeningen zijn, te weten de Verordening vergoedingen gebiedscommissieleden 2018 en het Experimentbesluit gekozen wijkraden en gelote wijkcomité.</text:p>
          <text:p text:style-name="tussenkopvet">Artikel 3 Toelage raadslid onderzoekscommissie en bijzondere commissie</text:p>
          <text:p text:style-name="al">Deze artikelen betreffen de toelagen voor de raadsleden die lid zijn van zogenaamde ‘zware commissies’. Hiermee wordt gedoeld op de vertrouwenscommiss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zware commissies wordt onderscheid gemaakt tussen enerzijds de vertrouwenscommissie en anderzijds de onderzoekscommissie.</text:p>
          <text:p text:style-name="al"/>
          <text:p text:style-name="al">Wat betreft de hoogte van de toelagen voor het lidmaatschap van de vertrouwenscommissie geldt een vast (belast) bedrag van € 120 per maand. Het bedrag wordt naar rato van de duur van de activiteiten toegepast. Zolang een commissie «slapend» is, althans niet actief, ontvangen de leden geen toelage: niet de duur van het lidmaatschap is van belang, maar de duur van de activiteiten.</text:p>
          <text:p text:style-name="al"/>
          <text:p text:style-name="al">De hoogte van de toeslag voor de onderzoekscommissie is afhankelijk van de belasting die het werk voor die commissie met zich mee brengt. Het is daarom niet mogelijk om op voorhand de hoogte van de toeslag vast te stellen. Nu voor onderzoekscommissies als hier bedoeld ingevolge artikel 155a, achtste lid, van de Gemeentewet bij verordening regels moeten worden gesteld, ligt het voor de hand om in die verordening de hoogte van de vergoeding vast te stellen</text:p>
          <text:p text:style-name="tussenkopvet">Artikel 4 Reis- en verblijfkosten raads- en commissieleden voor reizen buiten de gemeente</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Alhoewel onder reizen ‘buiten het grondgebied van de gemeente’ ook de buitenlandse dienstreizen kunnen worden geschaard, is voor die reizen in deze verordening een afzonderlijk artikel opgenomen. De vergoeding voor noodzakelijke en redelijkerwijs gemaakte verblijfkosten is niet nader ingevuld en is een lokale aangelegenheid per gemeente. Omdat in het Rechtspositiebesluit geen eigen vergoedingsregeling is opgenomen, kan aansluiting worden gezocht bij de vergoedingsregelingen voor wethouders. Ten aanzien van de te vergoeden reiskosten is aangesloten bij de regeling voor vergoeding van reiskosten zoals die is opgenomen in artikel 3.1 van de Rechtspositieregeling.</text:p>
          <text:p text:style-name="tussenkopvet">Artikel 5 Buitenlandse dienstreizen</text:p>
          <text:p text:style-name="al">In artikel 5 worden regels gegeven over buitenlandse dienstreizen van raadsleden en commissieleden. De tekst van het artikel komt overeen met de tekst zoals die was opgenomen in de Verordening voorzieningen raadsleden 2007, met dien verstande dat nu is opgenomen dat leden van commissies die niet door de raad zijn ingesteld, toestemming voor de buitenlandse dienstreis kan worden verleend door het college van burgemeester en wethouders en niet door de raad en dat ook het college van burgemeester en wethouders in dat geval voorwaarden kan verbinden aan die toestemming.</text:p>
          <text:p text:style-name="al">De raad en, indien het gaat om een niet door de raad ingestelde commissie, het college van burgemeester en wethouders kunnen nadere regels stellen ten aanzien van buitenlandse dienstreizen.</text:p>
          <text:p text:style-name="tussenkopvet">Artikel 6 Loopbaanoriëntatie raadsleden</text:p>
          <text:p text:style-name="al">Met deze bepaling is het mogelijk gemaakt dat een raadslid ten laste van de gemeente kosten kan maken voor activiteiten, cursussen, opleidingen en dergelijke die het raadslid voorbereiden op een volgende stap in de carrière, maar die géén sollicitatieactiviteiten behelzen. Dus bijvoorbeeld het leren schrijven van een bedrijfsplan of een sollicitatietraining kwalificeert wel, maar netwerkgesprekken of outplacement kwalificeren niet.</text:p>
          <text:p text:style-name="al"/>
          <text:p text:style-name="al">Overigens kan het raadslid dat in aanmerking komt voor deze regeling, deze ook gebruiken om zich voor te bereiden op de beëindiging van zijn raadslidmaatschap.</text:p>
          <text:p text:style-name="al">Het tweede lid van artikel 6 geeft aan wanneer de raad vergoeding voor loopbaanoriëntatie behoeft toe te kennen. De hier genoemde redenen zijn één op één overgenomen uit artikel 3.1.8 van het Rechtspositiebesluit.</text:p>
          <text:p text:style-name="tussenkopvet">Artikel 7 Verzekering raadsleden voor arbeidsongeschiktheid, ouderdom en overlijden</text:p>
          <text:p text:style-name="al">Raadsleden zijn vaak een significant deel van de werkweek voor de gemeenteraad bezig en kunnen daardoor vaak in hun hoofdfunctie minder pensioen opbouwen. Raadsleden hebben bovendien niet allemaal een hoofdfunctie in loondienst. In artikelen 3.1.9 van het Rechtspositiebesluit is het daarom mogelijk gemaakt om bij verordening te bepalen dat de raadsleden een bedrag per jaar ontvangen ter hoogte van één maandbedrag van hun vergoeding voor de werkzaamheden, waarmee zij voorzieningen kunnen treffen ter zake van arbeidsongeschiktheid, ouderdom en overlijden. In het eerste lid van dit artikel is van die mogelijkheid gebruik gemaakt.</text:p>
          <text:p text:style-name="al"/>
          <text:p text:style-name="al">Op basis van artikel 5.1, zevende lid, van het Rechtspositiebesluit geldt overgangsrecht. Voor zover voor raadsleden al op grond van het (oude) Rechtspositiebesluit raads- en commissieleden collectieve verzekeringen zijn afgesloten voor arbeidsongeschiktheid, ouderdom en overlijden, kunnen die gehandhaafd blijven. In het tweede lid van artikel 7 is dat overgangsrecht opgenomen. De betrokken raadsleden ontvangen in dat geval uiteraard geen bedrag om zelf een dergelijke verzekering en/of voorziening te treffen.</text:p>
          <text:p text:style-name="tussenkopvet">Artikel 8 Informatie- en communicatievoorzieningen</text:p>
          <text:p text:style-name="al">Het college van burgemeester en wethouders stelt ten laste van de gemeente aan een raads- en commissielid voor de duur van de uitoefening van zijn functie de noodzakelijke informatie- en communicatievoorzieningen ter beschikking. Onder informatie- en communicatievoorzieningen wordt ook verstaan een smartphone, een computer en de daarbij behorende (internet)abonnementen. Er mag slechts een één computer verstrekt worden. De informatie en communicatievoorzieningen worden ter beschikking gesteld op basis van een bruikleenovereenkomst. Een computer is een desktop, laptop, tablet- of minicomputer. Een smartphone is niet te kwalificeren als computer.</text:p>
          <text:p text:style-name="tussenkopvet">Artikel 9 Niet-partijpolitiek georiënteerde scholing raadsleden</text:p>
          <text:p text:style-name="al">Voor raadsleden is in artikel 3.3.3 van het Rechtspositiebesluit tot uitdrukking gebracht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text:p>
          <text:p text:style-name="al"/>
          <text:p text:style-name="al">Het verzoek tot vergoeding van scholingskosten moet worden ingediend bij de griffier. Het besluit op het verzoek wordt genomen door de raad zelf. De raad kan deze bevoegdheid wel mandateren.</text:p>
          <text:p text:style-name="al"/>
          <text:p text:style-name="al">Op grond van het vierde lid stelt de raad een budget per raadslid ter beschikking voor scholing die niet door de gemeente wordt georganiseerd.</text:p>
          <text:p text:style-name="al"/>
          <text:p text:style-name="al">De raad kan nadere regels stellen voor de scholing van zijn leden, zo bepaalt het vijfde lid. Deze nadere regels kunnen bijvoorbeeld in een scholingsplan komen te staan. In dit plan kunnen procedureregels voor individuele scholingsverzoeken worden opgenomen. Dit plan kan vervolgens als handvat dienen bij toetsing van individuele scholingsaanvragen.</text:p>
          <text:p text:style-name="tussenkopvet">Artikel 10 Vergoeding bijwonen vergadering commissie</text:p>
          <text:p text:style-name="al">Dit artikel regel de vergoeding voor commissieleden voor het bijwonen van de vergaderingen. Het artikel is niet van toepassing op raadsleden of ambtenaren die zitting hebben in een commissie en het gaat uitsluitend om commissies in de zin van de artikelen 82, 83 en 84 Gemeentewet.</text:p>
          <text:p text:style-name="al"/>
          <text:p text:style-name="al">Hoofdregel is dat commissieleden per vergadering een vergoeding krijgen als bedoeld in artikel 3.4.1 van het Rechtspositiebesluit. De hoogte van de vergoeding is in het Rechtspositiebesluit imperatief bepaald op een vast bedrag per inwonersklasse voor elke bijgewoonde vergadering van de commissie. In bepaalde gevallen, zoals bij bijzondere deskundigheid en/of zwaarte van de taak in de commissie, is het mogelijk om een hoger bedrag aan vergoeding per vergadering toe te kennen dan bepaald in het Rechtspositiebesluit. De commissies binnen de gemeente waarbij dat het geval is, zijn opgenomen in artikel 1 van de bijlage bij de verordening.</text:p>
          <text:p text:style-name="al"/>
          <text:p text:style-name="al">Leden van het dagelijks bestuur van een commissie kunnen op grond van artikel 96, tweede lid, van de Gemeentewet een vaste vergoeding per maand voor hun werkzaamheden ontvangen. De commissies waarbij toepassing is gegeven aan deze bepaling zijn opgenomen in artikel 2 van de bijlage. Deze vaste vergoeding wordt op dezelfde wijze geïndexeerd als de vergoeding voor de leden van de commissies.</text:p>
          <text:p text:style-name="al"/>
          <text:p text:style-name="al">Ten slotte zijn er commissies waarvan het karakter of de werkwijze zich niet leent voor een vergoeding op basis van aanwezigheid bij de vergadering. Voor die commissies is een andersoortige vergoeding vastgesteld in artikel 3 van de bijlage.</text:p>
          <text:p text:style-name="tussenkopvet">Artikel 11 Overige aanspraken commissieleden</text:p>
          <text:p text:style-name="al">In het Rechtspositiebesluit zijn een aantal aanspraken voor raadsleden van overeenkomstige toepassing op commissieleden. In artikel 11 worden daarom de in deze verordening opgenomen bepalingen die zien op die aanspraken van overeenkomstige toepassing verklaard op commissieleden.</text:p>
          <text:p text:style-name="tussenkopvet">Artikel 12 Betaling en declaratie van onkosten</text:p>
          <text:p text:style-name="al">Het Rechtspositiebesluit en de Rechtspositieregeling decentrale politieke ambtsdragers regelen wanneer de vergoedingen en onkosten betaald moeten worden aan raads- en commissieleden. De betaling van onkosten kan worden voorgeschoten uit eigen middelen, later gedeclareerd worden of de factuur wordt rechtstreeks naar de gemeente verstuurd. Hierbij gaat de voorkeur uit naar rechtstreekse facturering bij de gemeente. Indien de kosten zijn voorgeschoten uit eigen middelen, dient de declaratie daarvan binnen de in dit artikel gestelde termijn te zijn ingediend.</text:p>
          <text:p text:style-name="tussenkopvet">Artikel 14 Aanwijzing als eindheffingsbestanddeel</text:p>
          <text:p text:style-name="al">In het kader van de werkkostenregeling op grond van artikel 31 Wet op de Loonbelasting 1964 zijn een aantal vergoedingen in het Rechtspositiebesluit en de verordening aangewezen als eindheffingsbestanddeel. De gemeente draagt in dat geval de loonbelasting, waardoor de vergoeding belastingvrij (netto) aan de politieke ambtsdrager kan worden overgemaakt. Anders wordt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tussenkopvet">Artikel 17 Inwerkingtreding en overgangsrecht</text:p>
          <text:p text:style-name="al">In artikel 17, eerste lid, is bepaald dat de verordening terugwerkende kracht krijgt tot 1 januari 2019. Reden daarvoor is dat het Rechtspositiebesluit reeds per 1 januari 2019 in werking is getreden en deze verordening op dat besluit gebaseerd is.</text:p>
          <text:p text:style-name="al">De vergoeding voor de leden van de Rotterdamse Jongerenraad (Young010) blijft tot 1 september 2019 het bedrag dat wordt genoemd in de Bijlage 1 bij de Algemene vergoedingsverordening leden commissies Rotterdam 2005. Dat is een logischer moment: in september start een nieuwe periode met nieuwe leden, een nieuw werkprogramma, etc.</text:p>
          <text:p text:style-name="al"/>
        </text:section>
        <text:section text:name="bijlage_id1-3-2-6" text:style-name="bijlage">
          <text:p text:style-name="bijlage_top"/>
          <text:p text:style-name="al">Dit gemeenteblad 2019, nummer 144, is uitgegeven op 10 oktober 2019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www.bis.rotterdam.nl</text:a> – Regelgeving of Gemeentebladen chronologis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405</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05</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05</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Bestuur | Organisatie en beleid</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OVERHEIDop.referentienummer">2019-144</meta:user-defined>
    <meta:user-defined meta:name="DCTERMS.alternative">Verordening rechtspositie raads- en commissieleden Rotterdam 2019</meta:user-defined>
    <dc:language>nl</dc:language>
    <meta:user-defined meta:name="OVERHEID.Gemeente/DC.spatial">Rotterdam</meta:user-defined>
    <meta:user-defined meta:name="DC.title">Verordening rechtspositie raads- en commissieleden 2019</meta:user-defined>
    <meta:user-defined meta:name="DCTERMS.W3CDTF/DCTERMS.available">2019-10-16</meta:user-defined>
    <meta:user-defined meta:name="DCTERMS.W3CDTF/OVERHEIDop.jaargang">2019</meta:user-defined>
    <meta:user-defined meta:name="OVERHEIDop.publicationIssue">251405</meta:user-defined>
    <meta:user-defined meta:name="OVERHEIDop.betreftRegeling">CVDR628280_1</meta:user-defined>
    <meta:user-defined meta:name="xs:date/OVERHEIDop.startdatum">2019-10-17</meta:user-defined>
    <meta:user-defined meta:name="OVERHEIDop.GmbID/DC.identifier">gmb-2019-251405</meta:user-defined>
    <meta:user-defined meta:name="OVERHEIDop.versieInformatie"/>
  </office:meta>
</office:document-meta>
</file>