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eraarseweg 53 A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3 A in Ter Aar - zaak nr.M-2019-0139 - melding omgevingsrecht voor het verwijderen van asbest - ingekomen 10 okto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39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9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9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08 465095</meta:user-defined>
    <meta:user-defined meta:name="DC.title">Sloopmelding Korteraarseweg 53 A in Ter Aar - het verwijderen van asbest</meta:user-defined>
    <meta:user-defined meta:name="OVERHEID.PostcodeHuisnummer/OVERHEIDop.postcodeHuisnummer">2461GH 53a</meta:user-defined>
    <meta:user-defined meta:name="OVERHEIDop.straatnaam">Korteraarseweg</meta:user-defined>
    <meta:user-defined meta:name="OVERHEIDop.woonplaats">Ter 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95</meta:user-defined>
    <meta:user-defined meta:name="OVERHEIDop.GmbID/DC.identifier">gmb-2019-251395</meta:user-defined>
    <meta:user-defined meta:name="OVERHEIDop.versieInformatie"/>
  </office:meta>
</office:document-meta>
</file>