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woning en een winkel in tien appartementen, Van de Kasteelestraat 36 en Pompe van Meerdervoortstraat 23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19-1536</text:p>
            <text:p text:style-name="common-al">
            <text:span text:style-name="nadrukvet">Omschrijving: </text:span>het veranderen van een woning en een winkel in tien appartementen</text:p>
            <text:p text:style-name="common-al">
            <text:span text:style-name="nadrukvet">Locatie: </text:span>Van de Kasteelestraat 36 en Pompe van Meerdervoortstraat 23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5129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29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997 446641</meta:user-defined>
    <meta:user-defined meta:name="OVERHEID.EPSG28992/DC.spatial">70995.9 446657.67</meta:user-defined>
    <meta:user-defined meta:name="OVERHEID.EPSG28992/DC.spatial">71000.31 446638.22</meta:user-defined>
    <meta:user-defined meta:name="OVERHEID.EPSG28992/DC.spatial">70997.77 446652.37</meta:user-defined>
    <meta:user-defined meta:name="DC.title">Verlenging beslistermijn voor het veranderen van een woning en een winkel in tien appartementen, Van de Kasteelestraat 36 en Pompe van Meerdervoortstraat 23 te 's-Gravenzande</meta:user-defined>
    <meta:user-defined meta:name="OVERHEID.PostcodeHuisnummer/OVERHEIDop.postcodeHuisnummer">2691CA 8a</meta:user-defined>
    <meta:user-defined meta:name="OVERHEID.PostcodeHuisnummer/OVERHEIDop.postcodeHuisnummer">2691CA 23</meta:user-defined>
    <meta:user-defined meta:name="OVERHEID.PostcodeHuisnummer/OVERHEIDop.postcodeHuisnummer">2691CA 8a</meta:user-defined>
    <meta:user-defined meta:name="OVERHEID.PostcodeHuisnummer/OVERHEIDop.postcodeHuisnummer">2691CA 23</meta:user-defined>
    <meta:user-defined meta:name="OVERHEIDop.straatnaam">Pompe v. Meerdervoortstraat</meta:user-defined>
    <meta:user-defined meta:name="OVERHEIDop.straatnaam">Pompe v. Meerdervoortstraat</meta:user-defined>
    <meta:user-defined meta:name="OVERHEIDop.straatnaam">Pompe v. Meerdervoortstraat</meta:user-defined>
    <meta:user-defined meta:name="OVERHEIDop.straatnaam">Pompe v. Meerdervoortstraat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OVERHEIDop.woonplaats">'s-Gravenzande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295</meta:user-defined>
    <meta:user-defined meta:name="OVERHEIDop.GmbID/DC.identifier">gmb-2019-251295</meta:user-defined>
    <meta:user-defined meta:name="OVERHEIDop.versieInformatie"/>
  </office:meta>
</office:document-meta>
</file>