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ngen 14, 1261 VC, het bouwen van een fiets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ngen 14, 1261 VC, het bouwen van een      fietsenschuur, ingekomen 10 oktober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127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957 475916</meta:user-defined>
    <meta:user-defined meta:name="DC.title">Aangevraagde omgevingsvergunning Rongen 14, 1261 VC, het bouwen van een fietsenschuur</meta:user-defined>
    <meta:user-defined meta:name="OVERHEID.PostcodeHuisnummer/OVERHEIDop.postcodeHuisnummer">1261VC 14</meta:user-defined>
    <meta:user-defined meta:name="OVERHEIDop.straatnaam">Rongen</meta:user-defined>
    <meta:user-defined meta:name="OVERHEIDop.woonplaats">Blaric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71</meta:user-defined>
    <meta:user-defined meta:name="OVERHEIDop.GmbID/DC.identifier">gmb-2019-251271</meta:user-defined>
    <meta:user-defined meta:name="OVERHEIDop.versieInformatie"/>
  </office:meta>
</office:document-meta>
</file>