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laan-voor 8 Kolham Verlenging beslistermijn omgevingsvergunning (reguliere procedure) Z2019-00008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 met zes weken te verlengen:</text:p>
            <text:p text:style-name="common-al"/>
            <text:p text:style-name="common-al">- Vrouwenlaan-voor 8, 9615 TB  Kolham, voor het verbouwen van de bestaande woning en  aanbouw, ingediend op 20 augustus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 9603 AC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124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4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4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610 578147</meta:user-defined>
    <meta:user-defined meta:name="DC.title">Vrouwenlaan-voor 8 Kolham Verlenging beslistermijn omgevingsvergunning (reguliere procedure) Z2019-00008384</meta:user-defined>
    <meta:user-defined meta:name="OVERHEID.PostcodeHuisnummer/OVERHEIDop.postcodeHuisnummer">9615TB 8</meta:user-defined>
    <meta:user-defined meta:name="OVERHEIDop.straatnaam">Vrouwenlaan-voor</meta:user-defined>
    <meta:user-defined meta:name="OVERHEIDop.woonplaats">Kolha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248</meta:user-defined>
    <meta:user-defined meta:name="OVERHEIDop.GmbID/DC.identifier">gmb-2019-251248</meta:user-defined>
    <meta:user-defined meta:name="OVERHEIDop.versieInformatie"/>
  </office:meta>
</office:document-meta>
</file>