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armsen van der Beeklaan 19, 1262 AS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armsen van der Beeklaan 19, 1262 AS, het plaatsen      van een erfafscheiding, ingekomen 9 oktober 2019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5123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23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23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7883 478465</meta:user-defined>
    <meta:user-defined meta:name="DC.title">Aangevraagde omgevingsvergunning Harmsen van der Beeklaan 19, 1262 AS, het plaatsen van een erfafscheiding</meta:user-defined>
    <meta:user-defined meta:name="OVERHEID.PostcodeHuisnummer/OVERHEIDop.postcodeHuisnummer">1262AS 19</meta:user-defined>
    <meta:user-defined meta:name="OVERHEIDop.straatnaam">Harmsen van der Beeklaan</meta:user-defined>
    <meta:user-defined meta:name="OVERHEIDop.woonplaats">Blaricum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238</meta:user-defined>
    <meta:user-defined meta:name="OVERHEIDop.GmbID/DC.identifier">gmb-2019-251238</meta:user-defined>
    <meta:user-defined meta:name="OVERHEIDop.versieInformatie"/>
  </office:meta>
</office:document-meta>
</file>