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wandel-4-daagse , 26 t/m 29 mei 2020, Nieuwveen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aanvraag is ontvangen voor het houden van de wandel-4-daagse , van 26 t/m 29 mei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5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5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1856 467466</meta:user-defined>
    <meta:user-defined meta:name="DC.title">Aanvraag evenement wandel-4-daagse , 26 t/m 29 mei 2020, Nieuwveen, diverse wegen</meta:user-defined>
    <meta:user-defined meta:name="OVERHEID.PostcodeHuisnummer/OVERHEIDop.postcodeHuisnummer">2441AL 14</meta:user-defined>
    <meta:user-defined meta:name="OVERHEIDop.straatnaam">Klaas Vispad</meta:user-defined>
    <meta:user-defined meta:name="OVERHEIDop.woonplaats">Nieuw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59</meta:user-defined>
    <meta:user-defined meta:name="OVERHEIDop.GmbID/DC.identifier">gmb-2019-251159</meta:user-defined>
    <meta:user-defined meta:name="OVERHEIDop.versieInformatie"/>
  </office:meta>
</office:document-meta>
</file>