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1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phalen dode dieren</text:span>
          </text:p>
            <text:p text:style-name="common-al">Akkoord om de werkwijze rondom gevonden dode gezelschapsdieren zodanig te wijzigen dat (met behulp van een chiplezer) een registratie van het dier plaatsvindt alvorens tot vernietiging wordt overgegaan.</text:p>
            <text:p text:style-name="common-al"/>
            <text:p text:style-name="tussenkopcur">
            <text:span text:style-name="nadrukvet">Mandateren bevoegdheid toetsen offertes huisvestingsprogramma 2019</text:span>
          </text:p>
            <text:p text:style-name="common-al">De bevoegdheid om offertes vast te stellen wordt gemandateerd aan de behandelend ambtenaar van de afdeling Ontwikkeling wat betreft de voorzieningen opgenomen op het huisvestingsprogramma 2019, onder de voorwaarde dat overleg gepleegd wordt met de verantwoordelijke portefeuillehouder.</text:p>
            <text:p text:style-name="common-al"/>
            <text:p text:style-name="tussenkopcur">
            <text:span text:style-name="nadrukvet">Raadsinformatiebrief voortgang ontwikkeling beleid en toetsingskaders grootschalige zonne- en windenergie</text:span>
          </text:p>
            <text:p text:style-name="common-al">Vastgesteld.</text:p>
            <text:p text:style-name="common-al"/>
            <text:p text:style-name="tussenkopcur">
            <text:span text:style-name="nadrukvet">Regionaal sportakkoord</text:span>
          </text:p>
            <text:p text:style-name="common-al">Besloten om deel te nemen en wethouder Jansen te mandateren om bijbehorende intentieverklaring te ondertekenen.</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1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Openbare besluiten uit vergadering burgemeester en wethouders van 1 oktober 2019</meta:user-defined>
    <meta:user-defined meta:name="DCTERMS.W3CDTF/DCTERMS.available">2019-10-16</meta:user-defined>
    <meta:user-defined meta:name="DCTERMS.W3CDTF/OVERHEIDop.jaargang">2019</meta:user-defined>
    <meta:user-defined meta:name="OVERHEIDop.publicationIssue">251127</meta:user-defined>
    <meta:user-defined meta:name="OVERHEIDop.GmbID/DC.identifier">gmb-2019-251127</meta:user-defined>
    <meta:user-defined meta:name="OVERHEIDop.versieInformatie"/>
  </office:meta>
</office:document-meta>
</file>