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63 G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63 G , 9605PN, bouw nieuwe garage, carport, erfafscheiding, tuinhuis, 11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1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92 569450</meta:user-defined>
    <meta:user-defined meta:name="DC.title">Pieter Venemakade 163 G Kiel-Windeweer aanvraag omgevingsvergunning</meta:user-defined>
    <meta:user-defined meta:name="OVERHEID.PostcodeHuisnummer/OVERHEIDop.postcodeHuisnummer">9605PN 163g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05</meta:user-defined>
    <meta:user-defined meta:name="OVERHEIDop.GmbID/DC.identifier">gmb-2019-251105</meta:user-defined>
    <meta:user-defined meta:name="OVERHEIDop.versieInformatie"/>
  </office:meta>
</office:document-meta>
</file>