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Rheezerveld 2, 2151 JE, plaatsen van een terrasoverkapping aan de woning, verzenddatum 10-10-2019, zaaknummer 3173425, olonummer 4572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07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558 475848</meta:user-defined>
    <meta:user-defined meta:name="DC.title">Aangevraagde omgevingsvergunning is vergunningsvrij, Nieuw-Vennep, Rheezerveld 2, 2151 JE, plaatsen van een terrasoverkapping aan de woning, verzenddatum 10-10-2019, zaaknummer 3173425, olonummer 4572085.</meta:user-defined>
    <meta:user-defined meta:name="OVERHEID.PostcodeHuisnummer/OVERHEIDop.postcodeHuisnummer">2151JE 2</meta:user-defined>
    <meta:user-defined meta:name="OVERHEIDop.straatnaam">Rheezerveld</meta:user-defined>
    <meta:user-defined meta:name="OVERHEIDop.woonplaats">Nieuw-Venne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72</meta:user-defined>
    <meta:user-defined meta:name="OVERHEIDop.GmbID/DC.identifier">gmb-2019-251072</meta:user-defined>
    <meta:user-defined meta:name="OVERHEIDop.versieInformatie"/>
  </office:meta>
</office:document-meta>
</file>