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voertuig Westerdreef in Nieuw-Vennep</text:p>
      <text:section text:name="regeling_id1-3-2" text:style-name="regeling">
        <text:section text:name="aanhef_id1-3-2-1" text:style-name="aanhef">
          <text:section text:name="preambule_id1-3-2-1-1" text:style-name="preambule">
            <text:p text:style-name="al">Wegens overtreding van artikel 5.5 van de Algemene Plaatselijke Verordening (APV) is het volgende voertuig verwijderd:</text:p>
            <text:p text:style-name="al">
            <text:span text:style-name="nadrukvet">
              <text:span text:style-name="nadrukondlijn">Nieuw-Vennep, 2152 CS</text:span>
            </text:span>
          </text:p>
            <text:p text:style-name="al">Westerdreef ter hoogte van perceel 20, een donkergrijze Citroen C4 met kenteken KW15 FQWP.</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0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03403 476182</meta:user-defined>
    <meta:user-defined meta:name="DC.title">Verwijderd voertuig Westerdreef in Nieuw-Vennep</meta:user-defined>
    <meta:user-defined meta:name="OVERHEID.PostcodeHuisnummer/OVERHEIDop.postcodeHuisnummer">2152CS 20</meta:user-defined>
    <meta:user-defined meta:name="OVERHEIDop.straatnaam">Westerdreef</meta:user-defined>
    <meta:user-defined meta:name="OVERHEIDop.woonplaats">Nieuw-Vennep</meta:user-defined>
    <meta:user-defined meta:name="DCTERMS.W3CDTF/DCTERMS.available">2019-10-16</meta:user-defined>
    <meta:user-defined meta:name="DCTERMS.W3CDTF/OVERHEIDop.jaargang">2019</meta:user-defined>
    <meta:user-defined meta:name="OVERHEIDop.publicationIssue">251067</meta:user-defined>
    <meta:user-defined meta:name="OVERHEIDop.GmbID/DC.identifier">gmb-2019-251067</meta:user-defined>
    <meta:user-defined meta:name="OVERHEIDop.versieInformatie"/>
  </office:meta>
</office:document-meta>
</file>