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sweg 20 0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besloten om de beslistermijn voor de aanvraag met zaaknummer 2235999 voor een omgevingsvergunning voor het <text:span text:style-name="nadrukvet">gebruik bedrijfspand (legalisatie) t.b.v. perifere detailhandel (meubels) </text:span>op locatie Koningsweg 20 0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10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131.69 465521.11</meta:user-defined>
    <meta:user-defined meta:name="DC.title">Kennisgeving verlenging beslistermijn omgevingsvergunning Koningsweg 20 02 in Soest</meta:user-defined>
    <meta:user-defined meta:name="OVERHEID.PostcodeHuisnummer/OVERHEIDop.postcodeHuisnummer">3762EC 20</meta:user-defined>
    <meta:user-defined meta:name="OVERHEIDop.straatnaam">Koningsweg</meta:user-defined>
    <meta:user-defined meta:name="OVERHEIDop.woonplaats">Soe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41</meta:user-defined>
    <meta:user-defined meta:name="OVERHEIDop.GmbID/DC.identifier">gmb-2019-251041</meta:user-defined>
    <meta:user-defined meta:name="OVERHEIDop.versieInformatie"/>
  </office:meta>
</office:document-meta>
</file>